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paragraph-rsid="02079f20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4f4077" officeooo:paragraph-rsid="024f4077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67743b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25a5a69" officeooo:paragraph-rsid="025a5a69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25ea7f5" officeooo:paragraph-rsid="025ea7f5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423d83" style:font-weight-asian="bold" style:font-weight-complex="bold"/>
    </style:style>
    <style:style style:name="T5" style:family="text">
      <style:text-properties fo:font-weight="bold" officeooo:rsid="024a2acd" style:font-weight-asian="bold" style:font-weight-complex="bold"/>
    </style:style>
    <style:style style:name="T6" style:family="text">
      <style:text-properties fo:font-weight="bold" officeooo:rsid="024f4077" style:font-weight-asian="bold" style:font-weight-complex="bold"/>
    </style:style>
    <style:style style:name="T7" style:family="text">
      <style:text-properties fo:font-weight="bold" officeooo:rsid="025b5a5b" style:font-weight-asian="bold" style:font-weight-complex="bold"/>
    </style:style>
    <style:style style:name="T8" style:family="text">
      <style:text-properties fo:font-weight="bold" officeooo:rsid="025ea7f5" style:font-weight-asian="bold" style:font-weight-complex="bold"/>
    </style:style>
    <style:style style:name="T9" style:family="text">
      <style:text-properties fo:font-weight="bold" officeooo:rsid="026401f6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cb7d68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2c147d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46f8a7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4a2ac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4f4077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5949be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5a5a69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5ea7f5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65fe98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67743b" style:font-weight-asian="normal" style:font-size-complex="12pt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cb7d68"/>
    </style:style>
    <style:style style:name="T27" style:family="text">
      <style:text-properties officeooo:rsid="022a6892"/>
    </style:style>
    <style:style style:name="T28" style:family="text">
      <style:text-properties officeooo:rsid="0248fec5"/>
    </style:style>
    <style:style style:name="T29" style:family="text">
      <style:text-properties officeooo:rsid="02577840"/>
    </style:style>
    <style:style style:name="T30" style:family="text">
      <style:text-properties officeooo:rsid="026401f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30">100</text:span>/20<text:span text:style-name="T24">21</text:span></text:p>
      <text:p text:style-name="P10">Agudo, <text:span text:style-name="T28">28 </text:span>de <text:span text:style-name="T29">junho </text:span>de 20<text:span text:style-name="T24">21</text:span>.</text:p>
      <text:p text:style-name="P3"/>
      <text:p text:style-name="P4"/>
      <text:p text:style-name="P9">Assunto: <text:span text:style-name="T1">Encaminhamento do Pedido de Informações nº </text:span><text:span text:style-name="T5">1</text:span><text:span text:style-name="T9">4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9"/>
      <text:p text:style-name="P9"/>
      <text:p text:style-name="P16">Excelentíssimo Senhor Prefeito Municipal de Agudo:</text:p>
      <text:p text:style-name="P16"/>
      <text:p text:style-name="P22"><text:span text:style-name="T13">Solicitamos que Vossa Excelência, no prazo fixado no art. 76, IX, da Lei Orgânica Municipal</text:span><text:span text:style-name="T14"> </text:span><text:span text:style-name="T15">e em atenção ao Pedido de Informações nº </text:span><text:span text:style-name="T17">1</text:span><text:span text:style-name="T22">4</text:span><text:span text:style-name="T15">/2021, do Ver. </text:span><text:span text:style-name="T22">Bode</text:span><text:span text:style-name="T15">, </text:span><text:span text:style-name="T23">informe o grau de escolaridade do servidor municipal Fernando Josias Wappler Dickow, ocupante do cargo Assessor Especial de Gabinete.</text:span></text:p>
      <text:p text:style-name="P20"/>
      <text:p text:style-name="P17">Atenciosamente,</text:p>
      <text:p text:style-name="P14"/>
      <text:p text:style-name="P15"/>
      <text:p text:style-name="P18">Ver. <text:span text:style-name="T26">Gerson Halberstadt,</text:span></text:p>
      <text:p text:style-name="P19"><text:span text:style-name="T25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0">L</text:span></text:span><text:span text:style-name="Strong_20_Emphasis"><text:span text:style-name="T11">uís Henrique Kittel</text:span></text:span><text:span text:style-name="T12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6-28T16:09:00.053545378</dc:date>
    <dc:language>pt-BR</dc:language>
    <meta:editing-cycles>860</meta:editing-cycles>
    <meta:editing-duration>PT12H56M46S</meta:editing-duration>
    <meta:print-date>2021-06-28T16:07:18.754138155</meta:print-date>
    <meta:document-statistic meta:table-count="0" meta:image-count="1" meta:object-count="0" meta:page-count="1" meta:paragraph-count="13" meta:word-count="84" meta:character-count="558" meta:non-whitespace-character-count="486"/>
    <meta:user-defined meta:name="Info 1"/>
    <meta:user-defined meta:name="Info 2"/>
    <meta:user-defined meta:name="Info 3"/>
    <meta:user-defined meta:name="Info 4"/>
  </office:meta>
</office:document-meta>
</file>