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7c8a86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76f779"/>
    </style:style>
    <style:style style:name="T5" style:family="text">
      <style:text-properties fo:font-weight="bold" officeooo:rsid="027c8a86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76f77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7c8a86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cb7d68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cab51c" style:language-complex="ar" style:country-complex="SA"/>
    </style:style>
    <style:style style:name="T17" style:family="text">
      <style:text-properties style:font-name="Liberation Serif" officeooo:rsid="026d1419" style:language-complex="ar" style:country-complex="SA"/>
    </style:style>
    <style:style style:name="T18" style:family="text">
      <style:text-properties style:font-name="Liberation Serif" officeooo:rsid="027c8a86" style:language-complex="ar" style:country-complex="SA"/>
    </style:style>
    <style:style style:name="T19" style:family="text">
      <style:text-properties fo:color="#000000" style:font-name="Liberation Serif" fo:font-size="12pt" fo:font-weight="normal" officeooo:rsid="027c8a8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22e1d6a"/>
    </style:style>
    <style:style style:name="T24" style:family="text">
      <style:text-properties officeooo:rsid="027266ce"/>
    </style:style>
    <style:style style:name="T25" style:family="text">
      <style:text-properties officeooo:rsid="027b6708"/>
    </style:style>
    <style:style style:name="T26" style:family="text">
      <style:text-properties officeooo:rsid="0280956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6">80</text:span>/20<text:span text:style-name="T20">21</text:span></text:p>
      <text:p text:style-name="P10">Agudo, <text:span text:style-name="T24">31 </text:span>de <text:span text:style-name="T23">maio </text:span>de 20<text:span text:style-name="T20">21</text:span>.</text:p>
      <text:p text:style-name="P3"/>
      <text:p text:style-name="P4"/>
      <text:p text:style-name="P3">Assunto: <text:span text:style-name="T1">Encaminhamento do Autógrafo nº </text:span><text:span text:style-name="T4">3</text:span><text:span text:style-name="T5">1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6">Em razão da apro</text:span><text:span text:style-name="T14">vação do Projeto de Lei nº </text:span><text:span text:style-name="T17">3</text:span><text:span text:style-name="T18">2</text:span><text:span text:style-name="T14">/20</text:span><text:span text:style-name="T15">2</text:span><text:span text:style-name="T16">1</text:span><text:span text:style-name="T14">, que “</text:span><text:span text:style-name="T19">INSTITUI O PROGRAMA MUNICIPAL NOSSA ESCOLA: NOSSO FUTURO, NO ÂMBITO DO MUNICÍPIO DE AGUDO</text:span><text:span text:style-name="T14">”, encaminhamos anexo o Autógraf</text:span><text:span text:style-name="T6">o nº </text:span><text:span text:style-name="T9">3</text:span><text:span text:style-name="T10">1</text:span><text:span text:style-name="T6">/20</text:span><text:span text:style-name="T7">2</text:span><text:span text:style-name="T8">1</text:span><text:span text:style-name="T6">.</text:span></text:p>
      <text:p text:style-name="P15"/>
      <text:p text:style-name="P19">Atenciosamente,</text:p>
      <text:p text:style-name="P16"/>
      <text:p text:style-name="P17"/>
      <text:p text:style-name="P20">Ver. <text:span text:style-name="T22">Gerson Halberstadt,</text:span></text:p>
      <text:p text:style-name="P21"><text:span text:style-name="T21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1">L</text:span></text:span><text:span text:style-name="Strong_20_Emphasis"><text:span text:style-name="T12">uís Henrique Kittel</text:span></text:span><text:span text:style-name="T13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31T18:11:41.586767407</dc:date>
    <dc:language>pt-BR</dc:language>
    <meta:editing-cycles>860</meta:editing-cycles>
    <meta:editing-duration>PT12H49M37S</meta:editing-duration>
    <meta:print-date>2021-05-03T15:48:46.784629079</meta:print-date>
    <meta:document-statistic meta:table-count="0" meta:image-count="1" meta:object-count="0" meta:page-count="1" meta:paragraph-count="13" meta:word-count="67" meta:character-count="446" meta:non-whitespace-character-count="391"/>
    <meta:user-defined meta:name="Info 1"/>
    <meta:user-defined meta:name="Info 2"/>
    <meta:user-defined meta:name="Info 3"/>
    <meta:user-defined meta:name="Info 4"/>
  </office:meta>
</office:document-meta>
</file>