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D5A21C5E913602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21a04b2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235a212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21a04b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21a04b2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rsid="02bcc0f0" officeooo:paragraph-rsid="021a04b2" style:font-size-asian="12pt" style:font-weight-asian="norm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24f4cd6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officeooo:paragraph-rsid="024f4cd6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fo:font-weight="normal" officeooo:rsid="0236ed39" officeooo:paragraph-rsid="0252657f" fo:background-color="#ffffff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236ed39" officeooo:paragraph-rsid="0252657f" fo:background-color="#ffffff" style:font-size-asian="12pt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rsid="02b731ff" officeooo:paragraph-rsid="0233dd7f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rsid="02262c83" officeooo:paragraph-rsid="0236ed39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252657f"/>
    </style:style>
    <style:style style:name="P18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officeooo:paragraph-rsid="0228c908"/>
    </style:style>
    <style:style style:name="P19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use-window-font-color="true" style:font-name="Liberation Serif" fo:font-size="12pt" officeooo:paragraph-rsid="0228c908" style:font-size-asian="12pt" style:font-weight-asian="normal" style:font-size-complex="12pt"/>
    </style:style>
    <style:style style:name="P20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use-window-font-color="true" style:font-name="Liberation Serif" fo:font-size="12pt" fo:font-weight="normal" officeooo:rsid="022ad232" officeooo:paragraph-rsid="022ad232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font-name="Liberation Serif" style:text-underline-style="none" fo:font-weight="normal" officeooo:rsid="02c98eeb" officeooo:paragraph-rsid="0257e862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font-name="Liberation Serif" style:text-underline-style="solid" style:text-underline-width="auto" style:text-underline-color="font-color" fo:font-weight="normal" officeooo:rsid="02c98eeb" officeooo:paragraph-rsid="0228c908" style:font-weight-asian="normal" style:font-weight-complex="normal"/>
    </style:style>
    <style:style style:name="P2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24f4cd6" style:font-size-asian="12pt" style:font-size-complex="12pt" style:language-complex="ar" style:country-complex="SA"/>
    </style:style>
    <style:style style:name="P24" style:family="paragraph" style:parent-style-name="Standard">
      <loext:graphic-properties draw:fill="none"/>
      <style:paragraph-properties fo:margin-left="6.241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fo:font-weight="normal" officeooo:rsid="02e131b2" officeooo:paragraph-rsid="024f4cd6" style:font-size-asian="12pt" style:font-weight-asian="normal" style:font-size-complex="12pt" style:language-complex="ar" style:country-complex="SA" style:font-weight-complex="normal"/>
    </style:style>
    <style:style style:name="P25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es" fo:country="ES" officeooo:rsid="02bcc0f0" officeooo:paragraph-rsid="021a04b2" style:font-size-asian="12pt" style:font-weight-asian="normal" style:font-size-complex="12pt" style:language-complex="ar" style:country-complex="SA" style:font-weight-complex="normal"/>
    </style:style>
    <style:style style:name="T1" style:family="text">
      <style:text-properties fo:font-weight="bold" officeooo:rsid="004ac811" style:font-weight-asian="bold" style:language-complex="ar" style:country-complex="SA" style:font-weight-complex="bold"/>
    </style:style>
    <style:style style:name="T2" style:family="text">
      <style:text-properties fo:font-weight="bold" officeooo:rsid="02cc0d05" style:font-weight-asian="bold" style:language-complex="ar" style:country-complex="SA" style:font-weight-complex="bold"/>
    </style:style>
    <style:style style:name="T3" style:family="text">
      <style:text-properties fo:font-weight="bold" officeooo:rsid="0042f50e" style:font-weight-asian="bold" style:language-complex="ar" style:country-complex="SA" style:font-weight-complex="bold"/>
    </style:style>
    <style:style style:name="T4" style:family="text">
      <style:text-properties fo:font-weight="bold" officeooo:rsid="024c9758" style:font-weight-asian="bold" style:language-complex="ar" style:country-complex="SA" style:font-weight-complex="bold"/>
    </style:style>
    <style:style style:name="T5" style:family="text">
      <style:text-properties style:use-window-font-color="true" style:font-weight-asian="normal" style:language-complex="ar" style:country-complex="SA" style:font-weight-complex="normal"/>
    </style:style>
    <style:style style:name="T6" style:family="text">
      <style:text-properties style:use-window-font-color="true" officeooo:rsid="02bb2707" style:font-weight-asian="normal" style:language-complex="ar" style:country-complex="SA" style:font-weight-complex="normal"/>
    </style:style>
    <style:style style:name="T7" style:family="text">
      <style:text-properties style:use-window-font-color="true" officeooo:rsid="02c0e025" style:font-weight-asian="normal" style:language-complex="ar" style:country-complex="SA" style:font-weight-complex="normal"/>
    </style:style>
    <style:style style:name="T8" style:family="text">
      <style:text-properties style:use-window-font-color="true" officeooo:rsid="02e03796" style:font-weight-asian="normal" style:language-complex="ar" style:country-complex="SA" style:font-weight-complex="normal"/>
    </style:style>
    <style:style style:name="T9" style:family="text">
      <style:text-properties style:use-window-font-color="true" officeooo:rsid="021f47ac" style:font-weight-asian="normal" style:language-complex="ar" style:country-complex="SA" style:font-weight-complex="normal"/>
    </style:style>
    <style:style style:name="T10" style:family="text">
      <style:text-properties style:use-window-font-color="true" officeooo:rsid="0220bad3" style:font-weight-asian="normal" style:language-complex="ar" style:country-complex="SA" style:font-weight-complex="normal"/>
    </style:style>
    <style:style style:name="T11" style:family="text">
      <style:text-properties style:use-window-font-color="true" officeooo:rsid="0233dd7f" style:font-weight-asian="normal" style:language-complex="ar" style:country-complex="SA" style:font-weight-complex="normal"/>
    </style:style>
    <style:style style:name="T12" style:family="text">
      <style:text-properties style:use-window-font-color="true" officeooo:rsid="024d3d4a" style:font-weight-asian="normal" style:language-complex="ar" style:country-complex="SA" style:font-weight-complex="normal"/>
    </style:style>
    <style:style style:name="T13" style:family="text">
      <style:text-properties style:use-window-font-color="true" fo:font-size="12pt" fo:font-weight="normal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font-weight="normal" officeooo:rsid="0236ed3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font-weight="normal" officeooo:rsid="024eb424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style:text-underline-style="none" fo:font-weight="normal" officeooo:rsid="0236ed3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es" fo:country="ES" style:font-size-asian="12pt" style:language-asian="zxx" style:country-asian="none" style:font-size-complex="12pt" style:language-complex="ar" style:country-complex="SA"/>
    </style:style>
    <style:style style:name="T19" style:family="text">
      <style:text-properties style:use-window-font-color="true" fo:font-size="12pt" fo:language="es" fo:country="ES" fo:font-weight="normal" officeooo:rsid="0236ed39" fo:background-color="#ffffff" loext:char-shading-value="0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228c908" style:font-weight-asian="normal" style:font-weight-complex="normal"/>
    </style:style>
    <style:style style:name="T22" style:family="text">
      <style:text-properties fo:font-weight="normal" officeooo:rsid="022b541e" style:font-weight-asian="normal" style:font-weight-complex="normal"/>
    </style:style>
    <style:style style:name="T23" style:family="text">
      <style:text-properties fo:font-weight="normal" officeooo:rsid="02577abd" style:font-weight-asian="normal" style:font-weight-complex="normal"/>
    </style:style>
    <style:style style:name="T24" style:family="text">
      <style:text-properties style:font-name="Liberation Serif" fo:font-weight="normal" officeooo:rsid="0228c908" style:font-weight-asian="normal" style:font-weight-complex="normal"/>
    </style:style>
    <style:style style:name="T25" style:family="text">
      <style:text-properties style:font-name="Liberation Serif" fo:font-weight="normal" officeooo:rsid="0257e34c" style:font-weight-asian="normal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b7d68"/>
    </style:style>
    <style:style style:name="T28" style:family="text">
      <style:text-properties officeooo:rsid="01fa6287"/>
    </style:style>
    <style:style style:name="T29" style:family="text">
      <style:text-properties officeooo:rsid="024c9758"/>
    </style:style>
    <style:style style:name="T30" style:family="text">
      <style:text-properties style:text-underline-style="none" officeooo:rsid="01c460e0" fo:background-color="#ffffff" loext:char-shading-value="0"/>
    </style:style>
    <style:style style:name="T31" style:family="text">
      <style:text-properties officeooo:rsid="025761b3"/>
    </style:style>
    <style:style style:name="T32" style:family="text">
      <style:text-properties officeooo:rsid="025bb89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f. <text:span text:style-name="T32">66</text:span>/20<text:span text:style-name="T26">21</text:span></text:p>
      <text:p text:style-name="P7">Agudo, <text:span text:style-name="T29">18 </text:span>de <text:span text:style-name="T28">maio </text:span>de 20<text:span text:style-name="T26">21</text:span>.</text:p>
      <text:p text:style-name="P3"/>
      <text:p text:style-name="P6"/>
      <text:p text:style-name="P5">Assunto: <text:span text:style-name="T1">Manifestação </text:span><text:span text:style-name="T2">de </text:span><text:span text:style-name="T4">apoio à modernização do Plano de Carreira da Brigada Militar</text:span><text:span text:style-name="T3">.</text:span></text:p>
      <text:p text:style-name="P4"/>
      <text:p text:style-name="P4"/>
      <text:p text:style-name="P8">Excelentíssimo Senhor <text:span text:style-name="T31">Vice-Governador do Estado do Rio Grande do Sul</text:span>:</text:p>
      <text:p text:style-name="P9"/>
      <text:p text:style-name="P15"><text:span text:style-name="T5">Manifestamos, em razão da aprovação por </text:span><text:span text:style-name="T6">una</text:span><text:span text:style-name="T7">n</text:span><text:span text:style-name="T6">i</text:span><text:span text:style-name="T7">m</text:span><text:span text:style-name="T6">idade</text:span><text:span text:style-name="T5"> da Moção nº </text:span><text:span text:style-name="T12">5</text:span><text:span text:style-name="T5">/20</text:span><text:span text:style-name="T8">2</text:span><text:span text:style-name="T9">1</text:span><text:span text:style-name="T5">, de autoria </text:span><text:span text:style-name="T8">d</text:span><text:span text:style-name="T12">a Mesa Diretora da Câmara Municipal de Agudo</text:span><text:span text:style-name="T5">, </text:span><text:span text:style-name="T10">o </text:span><text:span text:style-name="T12">apoio </text:span><text:span text:style-name="T10">desta</text:span><text:span text:style-name="T5"> </text:span><text:span text:style-name="T10">Casa Legislativa</text:span><text:span text:style-name="T11"> à modernização do Plano de Carreira da Brigada Militar</text:span><text:span text:style-name="T14">.</text:span></text:p>
      <text:p text:style-name="P16"><text:span text:style-name="T16">A Mesa Diretora </text:span><text:span text:style-name="T13">justificara a proposição dizendo </text:span><text:span text:style-name="T15">que, atualmente, inexiste plano de carreira específico para os militares estaduais de nível médio. Isso os vem prejudicando pela inconstância das promoções e, sobretudo, pela inexistência de previsão legal. Sabe-se, porém, que a administração pública deve ter critérios legalmente previstos e concretos de promoção, transparentes e de fácil acesso para os servidores e para a comunidade. Destaque-se que essa falta de previsão legal causa prejuízo emocional aos policiais militares e seus familiares, e, por consequência, tende a refletir no desempenho das atividades policiais, fragilizando a segurança da população.</text:span></text:p>
      <text:p text:style-name="P14">Um novo plano de carreira reduzirá o lapso temporal de 20 anos para a promoção do soldado, criando fases temporárias e graduando mais rapidamente os militares, proporcionando melhor qualidade no serviço e aumentando ainda mais sua qualificação. Não se pode olvidar que resultaria em aumento na arrecadação tributária do Estado por ocasião da graduação. Logo, não haveria impacto financeiro significativo para o Estado, embora viesse a proporcionar melhora no desempenho do serviço público e na qualidade de vida do militar.</text:p>
      <text:p text:style-name="P13"/>
      <text:p text:style-name="P17"><text:span text:style-name="T19"><text:tab/><text:tab/><text:tab/><text:tab/><text:tab/></text:span><text:span text:style-name="T18">Atenciosamente,</text:span></text:p>
      <text:p text:style-name="P12"/>
      <text:p text:style-name="P11"/>
      <text:p text:style-name="P23">Ver. <text:span text:style-name="T27">Gerson Halberstadt,</text:span></text:p>
      <text:p text:style-name="P24"><text:span text:style-name="T30">Presidente</text:span><text:span text:style-name="T17">.</text:span></text:p>
      <text:p text:style-name="P10"/>
      <text:p text:style-name="P10"/>
      <text:p text:style-name="P10"/>
      <text:p text:style-name="P26"/>
      <text:p text:style-name="P10"/>
      <text:p text:style-name="P10"/>
      <text:p text:style-name="P10"/>
      <text:p text:style-name="P20">Excelentíssimo Senhor</text:p>
      <text:p text:style-name="P18"><text:span text:style-name="Strong_20_Emphasis"><text:span text:style-name="T25">RANOLFO VIEIRA JÚNIOR</text:span></text:span><text:span text:style-name="Strong_20_Emphasis"><text:span text:style-name="T24">,</text:span></text:span></text:p>
      <text:p text:style-name="P19"><text:span text:style-name="Strong_20_Emphasis"><text:span text:style-name="T23">Vice-</text:span></text:span><text:span text:style-name="Strong_20_Emphasis"><text:span text:style-name="T21">Governador do Estado do Rio Grande do Sul</text:span></text:span><text:span text:style-name="Strong_20_Emphasis"><text:span text:style-name="T20">,</text:span></text:span></text:p>
      <text:p text:style-name="P21"><text:span text:style-name="Strong_20_Emphasis"><text:span text:style-name="T22">Centro Administrativo Fernando Ferrari (Caff),</text:span></text:span></text:p>
      <text:p text:style-name="P21"><text:span text:style-name="Strong_20_Emphasis"><text:span text:style-name="T22">Avenida Borges de Medeiros, 1.501 - 21° andar,</text:span></text:span></text:p>
      <text:p text:style-name="P21"><text:span text:style-name="Strong_20_Emphasis"><text:span text:style-name="T22">Bairro Praia de Belas,</text:span></text:span></text:p>
      <text:p text:style-name="P22">90119-900<text:tab/><text:tab/><text:tab/>Porto Aleg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fo:background-color="transparent" style:dynamic-spacing="true" draw:fill="none" draw:fill-color="#99ccff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08-01-24T15:30:05</meta:creation-date>
    <dc:date>2021-05-18T10:00:42.787000000</dc:date>
    <dc:language>pt-BR</dc:language>
    <meta:editing-cycles>871</meta:editing-cycles>
    <meta:editing-duration>PT13H15M39S</meta:editing-duration>
    <meta:print-date>2021-03-16T10:00:36.491336194</meta:print-date>
    <meta:document-statistic meta:table-count="0" meta:image-count="1" meta:object-count="0" meta:page-count="1" meta:paragraph-count="18" meta:word-count="280" meta:character-count="1885" meta:non-whitespace-character-count="1614"/>
    <meta:user-defined meta:name="Info 1"/>
    <meta:user-defined meta:name="Info 2"/>
    <meta:user-defined meta:name="Info 3"/>
    <meta:user-defined meta:name="Info 4"/>
  </office:meta>
</office:document-meta>
</file>