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5d02ce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5d02ce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23d8b3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25d02ce" style:font-weight-asian="norm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1cb7d68" style:font-weight-asian="normal" style:font-weight-complex="normal"/>
    </style:style>
    <style:style style:name="T12" style:family="text">
      <style:text-properties fo:font-weight="normal" style:font-weight-complex="normal"/>
    </style:style>
    <style:style style:name="T13" style:family="text">
      <style:text-properties style:font-name="Liberation Serif" style:language-complex="ar" style:country-complex="SA"/>
    </style:style>
    <style:style style:name="T14" style:family="text">
      <style:text-properties style:font-name="Liberation Serif" officeooo:rsid="01c2ba8b" style:language-complex="ar" style:country-complex="SA"/>
    </style:style>
    <style:style style:name="T15" style:family="text">
      <style:text-properties style:font-name="Liberation Serif" officeooo:rsid="01cab51c" style:language-complex="ar" style:country-complex="SA"/>
    </style:style>
    <style:style style:name="T16" style:family="text">
      <style:text-properties style:font-name="Liberation Serif" officeooo:rsid="0256f920" style:language-complex="ar" style:country-complex="SA"/>
    </style:style>
    <style:style style:name="T17" style:family="text">
      <style:text-properties style:font-name="Liberation Serif" officeooo:rsid="025d02ce" style:language-complex="ar" style:country-complex="SA"/>
    </style:style>
    <style:style style:name="T18" style:family="text">
      <style:text-properties fo:color="#000000" style:font-name="Liberation Serif" fo:font-size="12pt" fo:font-weight="normal" officeooo:rsid="025d02ce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1c279ff"/>
    </style:style>
    <style:style style:name="T20" style:family="text">
      <style:text-properties officeooo:rsid="01c460e0"/>
    </style:style>
    <style:style style:name="T21" style:family="text">
      <style:text-properties officeooo:rsid="01cb7d68"/>
    </style:style>
    <style:style style:name="T22" style:family="text">
      <style:text-properties officeooo:rsid="022e1d6a"/>
    </style:style>
    <style:style style:name="T23" style:family="text">
      <style:text-properties officeooo:rsid="0256f920"/>
    </style:style>
    <style:style style:name="T24" style:family="text">
      <style:text-properties officeooo:rsid="025edf0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4">60</text:span>/20<text:span text:style-name="T19">21</text:span></text:p>
      <text:p text:style-name="P10">Agudo, <text:span text:style-name="T23">10 </text:span>de <text:span text:style-name="T22">maio </text:span>de 20<text:span text:style-name="T19">21</text:span>.</text:p>
      <text:p text:style-name="P3"/>
      <text:p text:style-name="P4"/>
      <text:p text:style-name="P3">Assunto: <text:span text:style-name="T1">Encaminhamento do Autógrafo nº </text:span><text:span text:style-name="T4">25</text:span><text:span text:style-name="T1">/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18"><text:span text:style-name="T5">Em razão da apro</text:span><text:span text:style-name="T13">vação do Projeto de Lei nº </text:span><text:span text:style-name="T16">2</text:span><text:span text:style-name="T17">3</text:span><text:span text:style-name="T13">/20</text:span><text:span text:style-name="T14">2</text:span><text:span text:style-name="T15">1</text:span><text:span text:style-name="T13">, que “</text:span><text:span text:style-name="T18">INSTITUI O PROGRAMA DE DESENVOLVIMENTO DA AUTONOMIA FINANCEIRA ESCOLAR, E DÁ OUTRAS PROVIDÊNCIAS</text:span><text:span text:style-name="T13">”, encaminhamos anexo o Autógraf</text:span><text:span text:style-name="T5">o nº </text:span><text:span text:style-name="T8">2</text:span><text:span text:style-name="T9">5</text:span><text:span text:style-name="T5">/20</text:span><text:span text:style-name="T6">2</text:span><text:span text:style-name="T7">1</text:span><text:span text:style-name="T5">.</text:span></text:p>
      <text:p text:style-name="P15"/>
      <text:p text:style-name="P19">Atenciosamente,</text:p>
      <text:p text:style-name="P16"/>
      <text:p text:style-name="P17"/>
      <text:p text:style-name="P20">Ver. <text:span text:style-name="T21">Gerson Halberstadt,</text:span></text:p>
      <text:p text:style-name="P21"><text:span text:style-name="T20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0">L</text:span></text:span><text:span text:style-name="Strong_20_Emphasis"><text:span text:style-name="T11">uís Henrique Kittel</text:span></text:span><text:span text:style-name="T12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5-10T16:30:14.174395554</dc:date>
    <dc:language>pt-BR</dc:language>
    <meta:editing-cycles>844</meta:editing-cycles>
    <meta:editing-duration>PT12H43M22S</meta:editing-duration>
    <meta:print-date>2021-05-03T15:48:46.784629079</meta:print-date>
    <meta:document-statistic meta:table-count="0" meta:image-count="1" meta:object-count="0" meta:page-count="1" meta:paragraph-count="13" meta:word-count="66" meta:character-count="453" meta:non-whitespace-character-count="399"/>
    <meta:user-defined meta:name="Info 1"/>
    <meta:user-defined meta:name="Info 2"/>
    <meta:user-defined meta:name="Info 3"/>
    <meta:user-defined meta:name="Info 4"/>
  </office:meta>
</office:document-meta>
</file>