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32693b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29678c"/>
    </style:style>
    <style:style style:name="T6" style:family="text">
      <style:text-properties fo:font-weight="bold" officeooo:rsid="022ec94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cb7d68" style:font-weight-asian="bold" style:font-weight-complex="bold"/>
    </style:style>
    <style:style style:name="T9" style:family="text">
      <style:text-properties fo:font-weight="bold" officeooo:rsid="0232693b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29678c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2ec94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32693b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cb7d68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1cab51c" style:language-complex="ar" style:country-complex="SA"/>
    </style:style>
    <style:style style:name="T23" style:family="text">
      <style:text-properties style:font-name="Liberation Serif" officeooo:rsid="021e900b" style:language-complex="ar" style:country-complex="SA"/>
    </style:style>
    <style:style style:name="T24" style:family="text">
      <style:text-properties style:font-name="Liberation Serif" officeooo:rsid="0229678c" style:language-complex="ar" style:country-complex="SA"/>
    </style:style>
    <style:style style:name="T25" style:family="text">
      <style:text-properties style:font-name="Liberation Serif" officeooo:rsid="022ec94f" style:language-complex="ar" style:country-complex="SA"/>
    </style:style>
    <style:style style:name="T26" style:family="text">
      <style:text-properties style:font-name="Liberation Serif" officeooo:rsid="0232693b" style:language-complex="ar" style:country-complex="SA"/>
    </style:style>
    <style:style style:name="T27" style:family="text">
      <style:text-properties fo:color="#000000" style:font-name="Liberation Serif" fo:font-size="12pt" fo:font-weight="normal" officeooo:rsid="0229678c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Liberation Serif" fo:font-size="12pt" fo:font-weight="normal" officeooo:rsid="022ec94f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font-weight="normal" officeooo:rsid="0232693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cb7d68"/>
    </style:style>
    <style:style style:name="T33" style:family="text">
      <style:text-properties officeooo:rsid="021640c3"/>
    </style:style>
    <style:style style:name="T34" style:family="text">
      <style:text-properties officeooo:rsid="021cc48c"/>
    </style:style>
    <style:style style:name="T35" style:family="text">
      <style:text-properties officeooo:rsid="022e1d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5">51</text:span>/20<text:span text:style-name="T30">21</text:span></text:p>
      <text:p text:style-name="P22">Agudo, <text:span text:style-name="T35">3 </text:span>de <text:span text:style-name="T35">maio </text:span>de 20<text:span text:style-name="T30">21</text:span>.</text:p>
      <text:p text:style-name="P3"/>
      <text:p text:style-name="P4"/>
      <text:p text:style-name="P3">Assunto: <text:span text:style-name="T1">Encaminhamento do Autógrafo nº </text:span><text:span text:style-name="T4">1</text:span><text:span text:style-name="T9">8</text:span><text:span text:style-name="T1">/20</text:span><text:span text:style-name="T2">2</text:span><text:span text:style-name="T3">1</text:span><text:span text:style-name="T1">.</text:span></text:p>
      <text:p text:style-name="P3"/>
      <text:p text:style-name="P7"/>
      <text:p text:style-name="P10">Excelentíssimo Senhor Prefeito Municipal de Agudo:</text:p>
      <text:p text:style-name="P11"/>
      <text:p text:style-name="P19"><text:span text:style-name="T10">Em razão da apro</text:span><text:span text:style-name="T20">vação do Projeto de Lei nº </text:span><text:span text:style-name="T23">1</text:span><text:span text:style-name="T26">9</text:span><text:span text:style-name="T20">/20</text:span><text:span text:style-name="T21">2</text:span><text:span text:style-name="T22">1</text:span><text:span text:style-name="T20">, que “</text:span><text:span text:style-name="T29">INSTITUI FRANTZ E HERTA COMO MASCOTES DO MUNICÍPIO DE AGUDO/RS</text:span><text:span text:style-name="T20">”, encaminhamos anexo o Autógraf</text:span><text:span text:style-name="T10">o nº </text:span><text:span text:style-name="T13">1</text:span><text:span text:style-name="T16">8</text:span><text:span text:style-name="T10">/20</text:span><text:span text:style-name="T11">2</text:span><text:span text:style-name="T12">1</text:span><text:span text:style-name="T10">.</text:span></text:p>
      <text:p text:style-name="P11"/>
      <text:p text:style-name="P14">Atenciosamente,</text:p>
      <text:p text:style-name="P12"/>
      <text:p text:style-name="P13"/>
      <text:p text:style-name="P15">Ver. <text:span text:style-name="T32">Gerson Halberstadt,</text:span></text:p>
      <text:p text:style-name="P16"><text:span text:style-name="T31">Presidente</text:span>.</text:p>
      <text:p text:style-name="P5"/>
      <text:p text:style-name="P6"/>
      <text:p text:style-name="P6"/>
      <text:p text:style-name="P8"/>
      <text:p text:style-name="P8"/>
      <text:p text:style-name="P8"/>
      <text:p text:style-name="P17">Ao senhor</text:p>
      <text:p text:style-name="P9"><text:span text:style-name="Strong_20_Emphasis"><text:span text:style-name="T17">L</text:span></text:span><text:span text:style-name="Strong_20_Emphasis"><text:span text:style-name="T18">uís Henrique Kittel</text:span></text:span><text:span text:style-name="T19">,</text:span></text:p>
      <text:p text:style-name="P18">Prefeito Municipal de Agudo,</text:p>
      <text:p text:style-name="P20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03T15:41:48.343333499</dc:date>
    <dc:language>pt-BR</dc:language>
    <meta:editing-cycles>833</meta:editing-cycles>
    <meta:editing-duration>PT12H32M31S</meta:editing-duration>
    <meta:print-date>2021-05-03T15:42:06.664527291</meta:print-date>
    <meta:document-statistic meta:table-count="0" meta:image-count="1" meta:object-count="0" meta:page-count="1" meta:paragraph-count="13" meta:word-count="63" meta:character-count="418" meta:non-whitespace-character-count="367"/>
    <meta:user-defined meta:name="Info 1"/>
    <meta:user-defined meta:name="Info 2"/>
    <meta:user-defined meta:name="Info 3"/>
    <meta:user-defined meta:name="Info 4"/>
  </office:meta>
</office:document-meta>
</file>