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4f4077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a018f" officeooo:paragraph-rsid="02079f20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4f4077" officeooo:paragraph-rsid="024f4077" style:font-weight-asian="normal" style:font-size-complex="12pt" style:font-weight-complex="normal"/>
    </style:style>
    <style:style style:name="P24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423d83" style:font-weight-asian="bold" style:font-weight-complex="bold"/>
    </style:style>
    <style:style style:name="T5" style:family="text">
      <style:text-properties fo:font-weight="bold" officeooo:rsid="024a2acd" style:font-weight-asian="bold" style:font-weight-complex="bold"/>
    </style:style>
    <style:style style:name="T6" style:family="text">
      <style:text-properties fo:font-weight="bold" officeooo:rsid="024f407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cb7d68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2c147d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46f8a7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4a2acd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4f4077" style:font-weight-asian="normal" style:font-size-complex="12pt" style:font-weight-complex="normal"/>
    </style:style>
    <style:style style:name="T16" style:family="text">
      <style:text-properties officeooo:rsid="01c279ff"/>
    </style:style>
    <style:style style:name="T17" style:family="text">
      <style:text-properties officeooo:rsid="01c460e0"/>
    </style:style>
    <style:style style:name="T18" style:family="text">
      <style:text-properties officeooo:rsid="01cb7d68"/>
    </style:style>
    <style:style style:name="T19" style:family="text">
      <style:text-properties officeooo:rsid="022a6892"/>
    </style:style>
    <style:style style:name="T20" style:family="text">
      <style:text-properties officeooo:rsid="0248fe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20">47</text:span>/20<text:span text:style-name="T16">21</text:span></text:p>
      <text:p text:style-name="P10">Agudo, <text:span text:style-name="T20">26 </text:span>de <text:span text:style-name="T19">abril </text:span>de 20<text:span text:style-name="T16">21</text:span>.</text:p>
      <text:p text:style-name="P3"/>
      <text:p text:style-name="P4"/>
      <text:p text:style-name="P9">Assunto: <text:span text:style-name="T1">Encaminhamento do Pedido de Informações nº </text:span><text:span text:style-name="T5">1</text:span><text:span text:style-name="T6">1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9"/>
      <text:p text:style-name="P9"/>
      <text:p text:style-name="P17">Excelentíssimo Senhor Prefeito Municipal de Agudo:</text:p>
      <text:p text:style-name="P17"/>
      <text:p text:style-name="P18"><text:span text:style-name="T10">Solicitamos que Vossa Excelência, no prazo fixado no art. 76, IX, da Lei Orgânica Municipal</text:span><text:span text:style-name="T11"> </text:span><text:span text:style-name="T12">e em atenção ao Pedido de Informações nº </text:span><text:span text:style-name="T14">1</text:span><text:span text:style-name="T15">1</text:span><text:span text:style-name="T12">/2021, do Ver. </text:span><text:span text:style-name="T13">Professor Tiago Janner</text:span><text:span text:style-name="T12">, </text:span><text:span text:style-name="T15">encaminhe cópia de toda a documentação relativa aos processos licitatórios e à execução das obras de pavimentação das seguintes ruas, inclusive passeios públicos:</text:span></text:p>
      <text:p text:style-name="P23">a) travessa Luiz Losekan;</text:p>
      <text:p text:style-name="P23">b) rua senador Lauro Müller, entre as avenidas Borges de Medeiros e José Bonifácio; e</text:p>
      <text:p text:style-name="P23">c) avenida Borges de Medeiros, entre as ruas Senador Lauro Müller e Paul Harris.</text:p>
      <text:p text:style-name="P22"/>
      <text:p text:style-name="P14"/>
      <text:p text:style-name="P19">Atenciosamente,</text:p>
      <text:p text:style-name="P15"/>
      <text:p text:style-name="P16"/>
      <text:p text:style-name="P20">Ver. <text:span text:style-name="T18">Gerson Halberstadt,</text:span></text:p>
      <text:p text:style-name="P21"><text:span text:style-name="T17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7">L</text:span></text:span><text:span text:style-name="Strong_20_Emphasis"><text:span text:style-name="T8">uís Henrique Kittel</text:span></text:span><text:span text:style-name="T9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04-26T18:06:52.278665562</dc:date>
    <dc:language>pt-BR</dc:language>
    <meta:editing-cycles>851</meta:editing-cycles>
    <meta:editing-duration>PT12H47M38S</meta:editing-duration>
    <meta:print-date>2021-04-26T18:06:00.752874861</meta:print-date>
    <meta:document-statistic meta:character-count="794" meta:image-count="1" meta:non-whitespace-character-count="686" meta:object-count="0" meta:page-count="1" meta:paragraph-count="16" meta:table-count="0" meta:word-count="123"/>
    <meta:user-defined meta:name="Info 1"/>
    <meta:user-defined meta:name="Info 2"/>
    <meta:user-defined meta:name="Info 3"/>
    <meta:user-defined meta:name="Info 4"/>
  </office:meta>
</office:document-meta>
</file>