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a018f" officeooo:paragraph-rsid="02079f20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2c147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43536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rsid="023bb814" officeooo:paragraph-rsid="023bb814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25c66b" style:font-weight-asian="bold" style:font-weight-complex="bold"/>
    </style:style>
    <style:style style:name="T5" style:family="text">
      <style:text-properties fo:font-weight="bold" officeooo:rsid="022c147d" style:font-weight-asian="bold" style:font-weight-complex="bold"/>
    </style:style>
    <style:style style:name="T6" style:family="text">
      <style:text-properties fo:font-weight="bold" officeooo:rsid="01cb7d68" style:font-weight-asian="bold" style:font-weight-complex="bold"/>
    </style:style>
    <style:style style:name="T7" style:family="text">
      <style:text-properties fo:font-weight="bold" officeooo:rsid="023bb814" style:font-weight-asian="bold" style:font-weight-complex="bold"/>
    </style:style>
    <style:style style:name="T8" style:family="text">
      <style:text-properties fo:font-weight="bold" officeooo:rsid="02423d83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1cb7d68" style:font-weight-asian="normal" style:font-weight-complex="normal"/>
    </style:style>
    <style:style style:name="T11" style:family="text">
      <style:text-properties fo:font-weight="normal" officeooo:rsid="02308014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21f3a6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2c147d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2e729e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346aa6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34a67d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23bb814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242bb23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243536e" style:font-weight-asian="normal" style:font-size-complex="12pt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cb7d68"/>
    </style:style>
    <style:style style:name="T26" style:family="text">
      <style:text-properties officeooo:rsid="01fa6287"/>
    </style:style>
    <style:style style:name="T27" style:family="text">
      <style:text-properties officeooo:rsid="02195313"/>
    </style:style>
    <style:style style:name="T28" style:family="text">
      <style:text-properties officeooo:rsid="022a6892"/>
    </style:style>
    <style:style style:name="T29" style:family="text">
      <style:text-properties officeooo:rsid="02308014"/>
    </style:style>
    <style:style style:name="T30" style:family="text">
      <style:text-properties style:text-position="super 58%" style:font-name="Liberation Serif" fo:font-size="12pt" fo:font-weight="normal" officeooo:rsid="022c147d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28">35</text:span>/20<text:span text:style-name="T23">21</text:span></text:p>
      <text:p text:style-name="P8">Agudo, <text:span text:style-name="T28">5 </text:span>de <text:span text:style-name="T28">abril </text:span>de 20<text:span text:style-name="T23">21</text:span>.</text:p>
      <text:p text:style-name="P3"/>
      <text:p text:style-name="P4"/>
      <text:p text:style-name="P7">Assunto: <text:span text:style-name="T1">Encaminhamento do Pedido de Informações nº </text:span><text:span text:style-name="T8">8/</text:span><text:span text:style-name="T1">20</text:span><text:span text:style-name="T2">2</text:span><text:span text:style-name="T3">1</text:span><text:span text:style-name="T1">.</text:span></text:p>
      <text:p text:style-name="P7"/>
      <text:p text:style-name="P7"/>
      <text:p text:style-name="P14">Excelentíssimo Senhor Prefeito Municipal de Agudo:</text:p>
      <text:p text:style-name="P14"/>
      <text:p text:style-name="P22"><text:span text:style-name="T13">Solicitamos que Vossa Excelência, no prazo fixado no art. 76, IX, da Lei Orgânica Municipal</text:span><text:span text:style-name="T15"> </text:span><text:span text:style-name="T17">e em atenção ao Pedido de Informações nº </text:span><text:span text:style-name="T21">8</text:span><text:span text:style-name="T17">/2021, do Ver. </text:span><text:span text:style-name="T20">Itamar Puntel</text:span><text:span text:style-name="T17">, </text:span><text:span text:style-name="T22">informe os valores gastos com reformas de máquinas da Secretaria de Obras nos meses de fevereiro e março de 2021.</text:span></text:p>
      <text:p text:style-name="P18"/>
      <text:p text:style-name="P11"/>
      <text:p text:style-name="P15">Atenciosamente,</text:p>
      <text:p text:style-name="P12"/>
      <text:p text:style-name="P13"/>
      <text:p text:style-name="P16">Ver. <text:span text:style-name="T25">Gerson Halberstadt,</text:span></text:p>
      <text:p text:style-name="P17"><text:span text:style-name="T24">Presidente</text:span>.</text:p>
      <text:p text:style-name="P5"/>
      <text:p text:style-name="P6"/>
      <text:p text:style-name="P6"/>
      <text:p text:style-name="P9"/>
      <text:p text:style-name="P9"/>
      <text:p text:style-name="P9"/>
      <text:p text:style-name="P19">Ao senhor</text:p>
      <text:p text:style-name="P10"><text:span text:style-name="Strong_20_Emphasis"><text:span text:style-name="T9">L</text:span></text:span><text:span text:style-name="Strong_20_Emphasis"><text:span text:style-name="T10">uís Henrique Kittel</text:span></text:span><text:span text:style-name="T12">,</text:span></text:p>
      <text:p text:style-name="P20">Prefeito Municipal de Agudo,</text:p>
      <text:p text:style-name="P24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4-05T15:25:18.488026705</dc:date>
    <dc:language>pt-BR</dc:language>
    <meta:editing-cycles>844</meta:editing-cycles>
    <meta:editing-duration>PT12H41M38S</meta:editing-duration>
    <meta:print-date>2021-04-05T15:25:41.333670958</meta:print-date>
    <meta:document-statistic meta:table-count="0" meta:image-count="1" meta:object-count="0" meta:page-count="1" meta:paragraph-count="13" meta:word-count="86" meta:character-count="543" meta:non-whitespace-character-count="469"/>
    <meta:user-defined meta:name="Info 1"/>
    <meta:user-defined meta:name="Info 2"/>
    <meta:user-defined meta:name="Info 3"/>
    <meta:user-defined meta:name="Info 4"/>
  </office:meta>
</office:document-meta>
</file>