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10ebce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fo:font-weight="bold" officeooo:rsid="0210ebc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10ebce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cb7d68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cab51c" style:language-complex="ar" style:country-complex="SA"/>
    </style:style>
    <style:style style:name="T17" style:family="text">
      <style:text-properties style:font-name="Liberation Serif" officeooo:rsid="02066efe" style:language-complex="ar" style:country-complex="SA"/>
    </style:style>
    <style:style style:name="T18" style:family="text">
      <style:text-properties style:font-name="Liberation Serif" officeooo:rsid="0210ebce" style:language-complex="ar" style:country-complex="SA"/>
    </style:style>
    <style:style style:name="T19" style:family="text">
      <style:text-properties fo:color="#000000" style:font-name="Liberation Serif" fo:font-size="12pt" fo:font-weight="normal" officeooo:rsid="0210ebc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cb7d68"/>
    </style:style>
    <style:style style:name="T23" style:family="text">
      <style:text-properties officeooo:rsid="01fa6287"/>
    </style:style>
    <style:style style:name="T24" style:family="text">
      <style:text-properties officeooo:rsid="020f5b20"/>
    </style:style>
    <style:style style:name="T25" style:family="text">
      <style:text-properties officeooo:rsid="0210ebce"/>
    </style:style>
    <style:style style:name="T26" style:family="text">
      <style:text-properties officeooo:rsid="0212e17e"/>
    </style:style>
    <style:style style:name="T27" style:family="text">
      <style:text-properties officeooo:rsid="02134666"/>
    </style:style>
    <style:style style:name="T28" style:family="text">
      <style:text-properties officeooo:rsid="02139b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6">29</text:span>/20<text:span text:style-name="T20">21</text:span></text:p>
      <text:p text:style-name="P9">Agudo, <text:span text:style-name="T28">29 </text:span>de <text:span text:style-name="T23">março </text:span>de 20<text:span text:style-name="T20">21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5">3</text:span><text:span text:style-name="T1">/20</text:span><text:span text:style-name="T2">2</text:span><text:span text:style-name="T3">1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4">vação do Projeto de Lei nº </text:span><text:span text:style-name="T17">1</text:span><text:span text:style-name="T18">6</text:span><text:span text:style-name="T14">/20</text:span><text:span text:style-name="T15">2</text:span><text:span text:style-name="T16">1</text:span><text:span text:style-name="T14">, que “</text:span><text:span text:style-name="T19">DISPÕE SOBRE A REESTRUTURAÇÃO DO CONSELHO MUNICIPAL DE ACOMPANHAMENTO E CONTROLE SOCIAL DO FUNDO DE MANUTENÇÃO E DESENVOLVIMENTO DA EDUCAÇÃO BÁSICA E DE VALORIZAÇÃO DOS PROFISSIONAIS DA EDUCAÇÃO - CACS-FUNDEB</text:span><text:span text:style-name="T14">”, encaminhamos anexo o Autógraf</text:span><text:span text:style-name="T6">o nº </text:span><text:span text:style-name="T9">1</text:span><text:span text:style-name="T10">3</text:span><text:span text:style-name="T6">/20</text:span><text:span text:style-name="T7">2</text:span><text:span text:style-name="T8">1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. <text:span text:style-name="T22">Gerson Halberstadt,</text:span></text:p>
      <text:p text:style-name="P20"><text:span text:style-name="T2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1">L</text:span></text:span><text:span text:style-name="Strong_20_Emphasis"><text:span text:style-name="T12">uís Henrique Kittel</text:span></text:span><text:span text:style-name="T13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3-29T18:10:54.079642583</dc:date>
    <dc:language>pt-BR</dc:language>
    <meta:editing-cycles>819</meta:editing-cycles>
    <meta:editing-duration>PT12H23M31S</meta:editing-duration>
    <meta:print-date>2021-03-08T14:07:46.525527396</meta:print-date>
    <meta:document-statistic meta:table-count="0" meta:image-count="1" meta:object-count="0" meta:page-count="1" meta:paragraph-count="13" meta:word-count="83" meta:character-count="566" meta:non-whitespace-character-count="495"/>
    <meta:user-defined meta:name="Info 1"/>
    <meta:user-defined meta:name="Info 2"/>
    <meta:user-defined meta:name="Info 3"/>
    <meta:user-defined meta:name="Info 4"/>
  </office:meta>
</office:document-meta>
</file>