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2245133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b731ff" officeooo:paragraph-rsid="0232d7c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a04b2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21b85ed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rsid="02bcc0f0" officeooo:paragraph-rsid="021a04b2" style:font-size-asian="12pt" style:font-weight-asian="norm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1b85ed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1b85ed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2e131b2" officeooo:paragraph-rsid="021a04b2" style:font-weight-asian="normal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officeooo:paragraph-rsid="0228c908"/>
    </style:style>
    <style:style style:name="P17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officeooo:paragraph-rsid="0228c908" style:font-size-asian="12pt" style:font-weight-asian="normal" style:font-size-complex="12pt"/>
    </style:style>
    <style:style style:name="P18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officeooo:paragraph-rsid="022b541e" style:font-size-asian="12pt" style:font-weight-asian="normal" style:font-size-complex="12pt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1b85ed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1b85ed" style:font-size-asian="12pt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22ad232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2.6cm" fo:margin-right="0cm" fo:text-align="justify" style:justify-single-word="false" fo:text-indent="0cm" style:auto-text-indent="false" fo:background-color="transparent" style:writing-mode="lr-tb"/>
      <style:text-properties style:font-name="Liberation Serif" style:text-underline-style="none" fo:font-weight="normal" officeooo:rsid="02c98eeb" officeooo:paragraph-rsid="0228c908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2262c83" officeooo:paragraph-rsid="0239f3cc"/>
    </style:style>
    <style:style style:name="P2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2e131b2" officeooo:paragraph-rsid="021b85ed" style:font-size-asian="12pt" style:font-weight-asian="normal" style:font-size-complex="12pt" style:language-complex="ar" style:country-complex="SA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6.2cm" fo:margin-right="0cm" fo:text-align="justify" style:justify-single-word="false" fo:text-indent="-6.2cm" style:auto-text-indent="false" style:page-number="auto" fo:background-color="transparent" style:writing-mode="lr-tb"/>
      <style:text-properties style:font-name="Liberation Serif" style:text-underline-style="none" fo:font-weight="normal" officeooo:rsid="023c3f50" officeooo:paragraph-rsid="023c3f50" style:font-weight-asian="normal" style:font-weight-complex="normal"/>
    </style:style>
    <style:style style:name="P26" style:family="paragraph" style:parent-style-name="Standard">
      <loext:graphic-properties draw:fill="none"/>
      <style:paragraph-properties fo:margin-left="6.2cm" fo:margin-right="0cm" fo:text-align="justify" style:justify-single-word="false" fo:text-indent="-6.2cm" style:auto-text-indent="false" fo:background-color="transparent" style:writing-mode="lr-tb"/>
      <style:text-properties style:font-name="Liberation Serif" style:text-underline-style="none" fo:font-weight="normal" officeooo:rsid="023c3f50" officeooo:paragraph-rsid="023c3f50" style:font-weight-asian="normal" style:font-weight-complex="normal"/>
    </style:style>
    <style:style style:name="P27" style:family="paragraph" style:parent-style-name="Standard">
      <loext:graphic-properties draw:fill="none"/>
      <style:paragraph-properties fo:margin-left="6.2cm" fo:margin-right="0cm" fo:text-align="justify" style:justify-single-word="false" fo:text-indent="-6.2cm" style:auto-text-indent="false" fo:background-color="transparent" style:writing-mode="lr-tb"/>
      <style:text-properties style:font-name="Liberation Serif" style:text-underline-style="solid" style:text-underline-width="auto" style:text-underline-color="font-color" fo:font-weight="normal" officeooo:rsid="023e087d" officeooo:paragraph-rsid="023e087d" style:font-weight-asian="normal" style:font-weight-complex="normal"/>
    </style:style>
    <style:style style:name="P2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officeooo:rsid="004ac811" style:font-weight-asian="bold" style:language-complex="ar" style:country-complex="SA" style:font-weight-complex="bold"/>
    </style:style>
    <style:style style:name="T2" style:family="text">
      <style:text-properties fo:font-weight="bold" officeooo:rsid="02cc0d05" style:font-weight-asian="bold" style:language-complex="ar" style:country-complex="SA" style:font-weight-complex="bold"/>
    </style:style>
    <style:style style:name="T3" style:family="text">
      <style:text-properties fo:font-weight="bold" officeooo:rsid="0042f50e" style:font-weight-asian="bold" style:language-complex="ar" style:country-complex="SA" style:font-weight-complex="bold"/>
    </style:style>
    <style:style style:name="T4" style:family="text">
      <style:text-properties fo:font-weight="bold" officeooo:rsid="02245133" style:font-weight-asian="bold" style:language-complex="ar" style:country-complex="SA" style:font-weight-complex="bold"/>
    </style:style>
    <style:style style:name="T5" style:family="text">
      <style:text-properties style:use-window-font-color="true" style:font-weight-asian="normal" style:language-complex="ar" style:country-complex="SA" style:font-weight-complex="normal"/>
    </style:style>
    <style:style style:name="T6" style:family="text">
      <style:text-properties style:use-window-font-color="true" officeooo:rsid="02bb2707" style:font-weight-asian="normal" style:language-complex="ar" style:country-complex="SA" style:font-weight-complex="normal"/>
    </style:style>
    <style:style style:name="T7" style:family="text">
      <style:text-properties style:use-window-font-color="true" officeooo:rsid="02c0e025" style:font-weight-asian="normal" style:language-complex="ar" style:country-complex="SA" style:font-weight-complex="normal"/>
    </style:style>
    <style:style style:name="T8" style:family="text">
      <style:text-properties style:use-window-font-color="true" officeooo:rsid="02e03796" style:font-weight-asian="normal" style:language-complex="ar" style:country-complex="SA" style:font-weight-complex="normal"/>
    </style:style>
    <style:style style:name="T9" style:family="text">
      <style:text-properties style:use-window-font-color="true" officeooo:rsid="021f47ac" style:font-weight-asian="normal" style:language-complex="ar" style:country-complex="SA" style:font-weight-complex="normal"/>
    </style:style>
    <style:style style:name="T10" style:family="text">
      <style:text-properties style:use-window-font-color="true" officeooo:rsid="02326803" style:font-weight-asian="normal" style:language-complex="ar" style:country-complex="SA" style:font-weight-complex="normal"/>
    </style:style>
    <style:style style:name="T11" style:family="text">
      <style:text-properties style:use-window-font-color="true" officeooo:rsid="0232d7ce" style:font-weight-asian="normal" style:language-complex="ar" style:country-complex="SA" style:font-weight-complex="normal"/>
    </style:style>
    <style:style style:name="T12" style:family="text">
      <style:text-properties style:use-window-font-color="true" officeooo:rsid="023407f8" style:font-weight-asian="normal" style:language-complex="ar" style:country-complex="SA" style:font-weight-complex="normal"/>
    </style:style>
    <style:style style:name="T13" style:family="text">
      <style:text-properties style:use-window-font-color="true" officeooo:rsid="02383aa7" style:font-weight-asian="normal" style:language-complex="ar" style:country-complex="SA" style:font-weight-complex="normal"/>
    </style:style>
    <style:style style:name="T14" style:family="text">
      <style:text-properties style:use-window-font-color="true" fo:font-size="12pt" fo:font-weight="normal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font-weight="normal" officeooo:rsid="0226fd1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font-weight="normal" officeooo:rsid="02272c0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fo:font-size="12pt" fo:font-weight="normal" officeooo:rsid="02366c7d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font-weight="normal" officeooo:rsid="023933f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28c908" style:font-weight-asian="normal" style:font-weight-complex="normal"/>
    </style:style>
    <style:style style:name="T22" style:family="text">
      <style:text-properties fo:font-weight="normal" officeooo:rsid="022b541e" style:font-weight-asian="normal" style:font-weight-complex="normal"/>
    </style:style>
    <style:style style:name="T23" style:family="text">
      <style:text-properties style:font-name="Liberation Serif" fo:font-weight="normal" officeooo:rsid="0228c908" style:font-weight-asian="normal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cb7d68"/>
    </style:style>
    <style:style style:name="T27" style:family="text">
      <style:text-properties officeooo:rsid="01fa6287"/>
    </style:style>
    <style:style style:name="T28" style:family="text">
      <style:text-properties officeooo:rsid="0207439c"/>
    </style:style>
    <style:style style:name="T29" style:family="text">
      <style:text-properties officeooo:rsid="021dacd4"/>
    </style:style>
    <style:style style:name="T30" style:family="text">
      <style:text-properties officeooo:rsid="0232202f"/>
    </style:style>
    <style:style style:name="T31" style:family="text">
      <style:text-properties officeooo:rsid="02366c7d"/>
    </style:style>
    <style:style style:name="T32" style:family="text">
      <style:text-properties officeooo:rsid="023e087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30">20</text:span>/20<text:span text:style-name="T24">21</text:span></text:p>
      <text:p text:style-name="P7">Agudo, <text:span text:style-name="T28">16 </text:span>de <text:span text:style-name="T27">março </text:span>de 20<text:span text:style-name="T24">21</text:span>.</text:p>
      <text:p text:style-name="P3"/>
      <text:p text:style-name="P6"/>
      <text:p text:style-name="P5">Assunto: <text:span text:style-name="T1">Manifestação </text:span><text:span text:style-name="T2">de </text:span><text:span text:style-name="T4">congratulações aos profissionais da área de saúde que atuam na linha de frente contra a Covid-19</text:span><text:span text:style-name="T3">.</text:span></text:p>
      <text:p text:style-name="P4"/>
      <text:p text:style-name="P4"/>
      <text:p text:style-name="P9"><text:span text:style-name="T31">Ilus</text:span>t<text:span text:style-name="T31">r</text:span>íssim<text:span text:style-name="T31">a</text:span> Senhor<text:span text:style-name="T31">a</text:span> <text:span text:style-name="T31">Secretária Municipal da Saúde</text:span>:</text:p>
      <text:p text:style-name="P10"/>
      <text:p text:style-name="P8"><text:span text:style-name="T5">Manifestamos, em razão da aprovação por </text:span><text:span text:style-name="T6">una</text:span><text:span text:style-name="T7">n</text:span><text:span text:style-name="T6">i</text:span><text:span text:style-name="T7">m</text:span><text:span text:style-name="T6">idade</text:span><text:span text:style-name="T5"> da Moção nº </text:span><text:span text:style-name="T10">2</text:span><text:span text:style-name="T5">/20</text:span><text:span text:style-name="T8">2</text:span><text:span text:style-name="T9">1</text:span><text:span text:style-name="T5">, de autoria </text:span><text:span text:style-name="T8">d</text:span><text:span text:style-name="T10">a</text:span><text:span text:style-name="T8"> Vereador</text:span><text:span text:style-name="T10">a Izabel Lamaison</text:span><text:span text:style-name="T8"> (</text:span><text:span text:style-name="T10">MDB</text:span><text:span text:style-name="T8">)</text:span><text:span text:style-name="T5">, </text:span><text:span text:style-name="T11">as con</text:span><text:span text:style-name="T12">g</text:span><text:span text:style-name="T11">ratulações </text:span><text:span text:style-name="T13">desta Casa Legislativa</text:span><text:span text:style-name="T11"> aos profissionais da área de saúde que atuam na linha de frente contra a Covid-19 nas Unidades Básicas de Saúde do município</text:span><text:span text:style-name="T15">.</text:span></text:p>
      <text:p text:style-name="P23"><text:span text:style-name="T19">A</text:span><text:span text:style-name="T14"> parlamentar justifica a proposição dizendo que </text:span><text:span text:style-name="T19">o</text:span><text:span text:style-name="T14"> Brasil passa dos onze milhões de casos de Covid-19 e das duzentas e setenta mil mortes por ela causadas entre 2020 e 2021. Todos os trabalhadores que atuam na linha de frente contra a pandemia, apesar do cansaço, inclusive psicológico, continuam trabalhando para que seja superado o difícil momento que vivemos há um ano.</text:span></text:p>
      <text:p text:style-name="P23"><text:span text:style-name="T14">A cada dia eles vêm demonstrando seu compromisso com a sociedade numa luta que precisa que todos não apenas reconheçamos, mas que também apoiemos ficando em casa quando possível e tomando as medidas de higiene e de distanciamento social necessárias. O incansável trabalho desses profissionais deve ser reconhecido pois, além de procurar salvar vidas, colocam a própria em risco em nome de uma causa humanitária e de saúde pública.</text:span></text:p>
      <text:p text:style-name="P15"/>
      <text:p text:style-name="P11"/>
      <text:p text:style-name="P19">Atenciosamente,</text:p>
      <text:p text:style-name="P14"/>
      <text:p text:style-name="P13"/>
      <text:p text:style-name="P20">Ver. <text:span text:style-name="T26">Gerson Halberstadt,</text:span></text:p>
      <text:p text:style-name="P24"><text:span text:style-name="T25">Presidente</text:span>.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À senhora</text:p>
      <text:p text:style-name="P26">Secretária Municipal de Saúde,</text:p>
      <text:p text:style-name="P26">Verônica <text:span text:style-name="T32">Scardoelli,</text:span></text:p>
      <text:p text:style-name="P27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03-16T10:34:37.797543042</dc:date>
    <dc:language>pt-BR</dc:language>
    <meta:editing-cycles>851</meta:editing-cycles>
    <meta:editing-duration>PT13H9M46S</meta:editing-duration>
    <meta:print-date>2021-03-16T10:00:36.491336194</meta:print-date>
    <meta:document-statistic meta:table-count="0" meta:image-count="1" meta:object-count="0" meta:page-count="1" meta:paragraph-count="15" meta:word-count="224" meta:character-count="1419" meta:non-whitespace-character-count="1209"/>
    <meta:user-defined meta:name="Info 1"/>
    <meta:user-defined meta:name="Info 2"/>
    <meta:user-defined meta:name="Info 3"/>
    <meta:user-defined meta:name="Info 4"/>
  </office:meta>
</office:document-meta>
</file>