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E400000110D5A21C5E91360220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Liberation Serif1" svg:font-family="'Liberation Serif'" style:font-family-generic="roman"/>
    <style:font-face style:name="Kozuka Gothic Pro R" svg:font-family="'Kozuka Gothic Pro R', 'Kozuka Gothic Pro R'" style:font-family-generic="swiss"/>
    <style:font-face style:name="Tahoma (Vietnamese)" svg:font-family="'Tahoma (Vietnamese)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2079f20" style:font-size-asian="12pt" style:font-size-complex="12pt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20b3f4a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2a018f" officeooo:paragraph-rsid="02079f20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paragraph-rsid="020b3f4a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2109e73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rsid="02109e73" officeooo:paragraph-rsid="02109e73"/>
    </style:style>
    <style:style style:name="P25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1ee8dca" style:font-weight-asian="bold" style:font-weight-complex="bold"/>
    </style:style>
    <style:style style:name="T3" style:family="text">
      <style:text-properties fo:font-weight="bold" officeooo:rsid="0208af85" style:font-weight-asian="bold" style:font-weight-complex="bold"/>
    </style:style>
    <style:style style:name="T4" style:family="text">
      <style:text-properties fo:font-weight="bold" officeooo:rsid="02105c06" style:font-weight-asian="bold" style:font-weight-complex="bold"/>
    </style:style>
    <style:style style:name="T5" style:family="text">
      <style:text-properties fo:font-weight="bold" officeooo:rsid="01cb7d68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1cb7d68" style:font-weight-asian="normal" style:font-weight-complex="normal"/>
    </style:style>
    <style:style style:name="T8" style:family="text">
      <style:text-properties fo:font-weight="normal" style:font-weight-complex="normal"/>
    </style:style>
    <style:style style:name="T9" style:family="text">
      <style:text-properties style:font-name="Liberation Serif"/>
    </style:style>
    <style:style style:name="T10" style:family="text">
      <style:text-properties style:font-name="Liberation Serif" fo:font-weight="normal" style:font-weight-complex="normal"/>
    </style:style>
    <style:style style:name="T11" style:family="text">
      <style:text-properties style:font-name="Liberation Serif" fo:font-size="12pt" fo:font-weight="normal" style:font-weight-asian="normal" style:font-size-complex="12pt" style:font-weight-complex="normal"/>
    </style:style>
    <style:style style:name="T12" style:family="text">
      <style:text-properties officeooo:rsid="01c279ff"/>
    </style:style>
    <style:style style:name="T13" style:family="text">
      <style:text-properties officeooo:rsid="01c460e0"/>
    </style:style>
    <style:style style:name="T14" style:family="text">
      <style:text-properties officeooo:rsid="01cb7d68"/>
    </style:style>
    <style:style style:name="T15" style:family="text">
      <style:text-properties officeooo:rsid="01f37c4b"/>
    </style:style>
    <style:style style:name="T16" style:family="text">
      <style:text-properties officeooo:rsid="01fa6287"/>
    </style:style>
    <style:style style:name="T17" style:family="text">
      <style:text-properties officeooo:rsid="0207439c"/>
    </style:style>
    <style:style style:name="T18" style:family="text">
      <style:text-properties officeooo:rsid="02105c06"/>
    </style:style>
    <style:style style:name="T19" style:family="text">
      <style:text-properties officeooo:rsid="02109e73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Of. <text:span text:style-name="T15">17</text:span>/20<text:span text:style-name="T12">21</text:span></text:p>
      <text:p text:style-name="P9">Agudo, <text:span text:style-name="T17">16 </text:span>de <text:span text:style-name="T16">março </text:span>de 20<text:span text:style-name="T12">21</text:span>.</text:p>
      <text:p text:style-name="P3"/>
      <text:p text:style-name="P5"/>
      <text:p text:style-name="P8">Assunto: <text:span text:style-name="T1">Encaminhamento do Pedido de Informações nº </text:span><text:span text:style-name="T4">2</text:span><text:span text:style-name="T1">/20</text:span><text:span text:style-name="T2">2</text:span><text:span text:style-name="T3">1</text:span><text:span text:style-name="T1">.</text:span></text:p>
      <text:p text:style-name="P8"/>
      <text:p text:style-name="P8"/>
      <text:p text:style-name="P22">Excelentíssimo Senhor Prefeito Municipal de Agudo:</text:p>
      <text:p text:style-name="P22"/>
      <text:p text:style-name="P23"><text:span text:style-name="T11">Solicitamos que Vossa Excelência, no prazo fixado no art. 76, IX, da Lei Orgânica Municipal e em atenção ao </text:span>Pedido de Informações nº <text:span text:style-name="T18">2</text:span>/2021, do Vereador <text:span text:style-name="T18">Bode, informe o que segue sobre o servidor Gelson Neuenschwander:</text:span></text:p>
      <text:p text:style-name="P24">a) cargo;</text:p>
      <text:p text:style-name="P24">b) deveres;</text:p>
      <text:p text:style-name="P24">c) atribuições.</text:p>
      <text:p text:style-name="P20"/>
      <text:p text:style-name="P13"/>
      <text:p text:style-name="P17">Atenciosamente,</text:p>
      <text:p text:style-name="P14"/>
      <text:p text:style-name="P15"/>
      <text:p text:style-name="P18">Ver. <text:span text:style-name="T14">Gerson Halberstadt,</text:span></text:p>
      <text:p text:style-name="P19"><text:span text:style-name="T13">Presidente</text:span>.</text:p>
      <text:p text:style-name="P6"/>
      <text:p text:style-name="P7"/>
      <text:p text:style-name="P7"/>
      <text:p text:style-name="P10"/>
      <text:p text:style-name="P10"/>
      <text:p text:style-name="P10"/>
      <text:p text:style-name="P21">Ao senhor</text:p>
      <text:p text:style-name="P11"><text:span text:style-name="Strong_20_Emphasis"><text:span text:style-name="T6">L</text:span></text:span><text:span text:style-name="Strong_20_Emphasis"><text:span text:style-name="T7">uíz Henrique Kittel</text:span></text:span><text:span text:style-name="T8">,</text:span></text:p>
      <text:p text:style-name="P4"><text:span text:style-name="T6">Prefeito Municipal de A</text:span>gudo,</text:p>
      <text:p text:style-name="P12">NESTA C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Liberation Serif1" svg:font-family="'Liberation Serif'" style:font-family-generic="roman"/>
    <style:font-face style:name="Kozuka Gothic Pro R" svg:font-family="'Kozuka Gothic Pro R', 'Kozuka Gothic Pro R'" style:font-family-generic="swiss"/>
    <style:font-face style:name="Tahoma (Vietnamese)" svg:font-family="'Tahoma (Vietnamese)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D5A21C5E91360220.jpg" xlink:type="simple" xlink:show="embed" xlink:actuate="onLoad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08-01-24T15:30:05</meta:creation-date>
    <dc:date>2021-03-16T09:27:47.536903254</dc:date>
    <dc:language>pt-BR</dc:language>
    <meta:editing-cycles>818</meta:editing-cycles>
    <meta:editing-duration>PT12H23M12S</meta:editing-duration>
    <meta:print-date>2021-03-16T09:28:53.516654508</meta:print-date>
    <meta:document-statistic meta:table-count="0" meta:image-count="1" meta:object-count="0" meta:page-count="1" meta:paragraph-count="16" meta:word-count="80" meta:character-count="520" meta:non-whitespace-character-count="455"/>
    <meta:user-defined meta:name="Info 1"/>
    <meta:user-defined meta:name="Info 2"/>
    <meta:user-defined meta:name="Info 3"/>
    <meta:user-defined meta:name="Info 4"/>
  </office:meta>
</office:document-meta>
</file>