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fb203b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cb7d68" style:font-weight-asian="normal" style:font-weight-complex="normal"/>
    </style:style>
    <style:style style:name="T11" style:family="text">
      <style:text-properties style:font-name="Liberation Serif" fo:font-weight="normal" style:font-weight-complex="normal"/>
    </style:style>
    <style:style style:name="T12" style:family="text">
      <style:text-properties style:font-name="Liberation Serif" style:language-complex="ar" style:country-complex="SA"/>
    </style:style>
    <style:style style:name="T13" style:family="text">
      <style:text-properties style:font-name="Liberation Serif" officeooo:rsid="01c2ba8b" style:language-complex="ar" style:country-complex="SA"/>
    </style:style>
    <style:style style:name="T14" style:family="text">
      <style:text-properties style:font-name="Liberation Serif" officeooo:rsid="01cab51c" style:language-complex="ar" style:country-complex="SA"/>
    </style:style>
    <style:style style:name="T15" style:family="text">
      <style:text-properties style:font-name="Liberation Serif" officeooo:rsid="01ef0742" style:language-complex="ar" style:country-complex="SA"/>
    </style:style>
    <style:style style:name="T16" style:family="text">
      <style:text-properties fo:color="#000000" style:font-name="Liberation Serif" fo:font-size="12pt" fo:font-weight="normal" officeooo:rsid="01fb203b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1cb7d68"/>
    </style:style>
    <style:style style:name="T20" style:family="text">
      <style:text-properties officeooo:rsid="01f37c4b"/>
    </style:style>
    <style:style style:name="T21" style:family="text">
      <style:text-properties officeooo:rsid="01fa6287"/>
    </style:style>
    <style:style style:name="T22" style:family="text">
      <style:text-properties officeooo:rsid="0201ca8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0">14</text:span>/20<text:span text:style-name="T17">21</text:span></text:p>
      <text:p text:style-name="P9">Agudo, <text:span text:style-name="T22">9 </text:span>de <text:span text:style-name="T21">março </text:span>de 20<text:span text:style-name="T17">21</text:span>.</text:p>
      <text:p text:style-name="P3"/>
      <text:p text:style-name="P5"/>
      <text:p text:style-name="P3">Assunto: <text:span text:style-name="T1">Encaminhamento do Autógrafo nº </text:span><text:span text:style-name="T4">10</text:span><text:span text:style-name="T1">/20</text:span><text:span text:style-name="T2">2</text:span><text:span text:style-name="T3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5">Em razão da apro</text:span><text:span text:style-name="T12">vação do Projeto de Lei nº </text:span><text:span text:style-name="T15">1</text:span><text:span text:style-name="T12">/20</text:span><text:span text:style-name="T13">2</text:span><text:span text:style-name="T14">1</text:span><text:span text:style-name="T12">, que “</text:span><text:span text:style-name="T16">AUTORIZA A CONTRATAÇÃO DE ASSISTENTE SOCIAL, PSICÓLOGO E ADVOGADO PARA SUPRIR NECESSIDADE POR EXCEPCIONAL INTERESSE PÚBLICO</text:span><text:span text:style-name="T12">”, encaminhamos anexo o Autógraf</text:span><text:span text:style-name="T5">o nº </text:span><text:span text:style-name="T8">10</text:span><text:span text:style-name="T5">/20</text:span><text:span text:style-name="T6">2</text:span><text:span text:style-name="T7">1</text:span><text:span text:style-name="T5">.</text:span></text:p>
      <text:p text:style-name="P14"/>
      <text:p text:style-name="P18">Atenciosamente,</text:p>
      <text:p text:style-name="P15"/>
      <text:p text:style-name="P16"/>
      <text:p text:style-name="P19">Ver. <text:span text:style-name="T19">Gerson Halberstadt,</text:span></text:p>
      <text:p text:style-name="P20"><text:span text:style-name="T1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L</text:span><text:span text:style-name="Strong_20_Emphasis"><text:span text:style-name="T10">uíz Henrique Kittel</text:span></text:span><text:span text:style-name="T11">,</text:span></text:p>
      <text:p text:style-name="P4"><text:span text:style-name="T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09T08:03:49.568401138</dc:date>
    <dc:language>pt-BR</dc:language>
    <meta:editing-cycles>806</meta:editing-cycles>
    <meta:editing-duration>PT12H12M57S</meta:editing-duration>
    <meta:print-date>2021-03-08T14:07:46.525527396</meta:print-date>
    <meta:document-statistic meta:table-count="0" meta:image-count="1" meta:object-count="0" meta:page-count="1" meta:paragraph-count="13" meta:word-count="69" meta:character-count="479" meta:non-whitespace-character-count="422"/>
    <meta:user-defined meta:name="Info 1"/>
    <meta:user-defined meta:name="Info 2"/>
    <meta:user-defined meta:name="Info 3"/>
    <meta:user-defined meta:name="Info 4"/>
  </office:meta>
</office:document-meta>
</file>