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400000110D5A21C5E9136022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e134e8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b4579c"/>
    </style:style>
    <style:style style:name="T3" style:family="text">
      <style:text-properties fo:font-weight="bold" officeooo:rsid="01c2ba8b"/>
    </style:style>
    <style:style style:name="T4" style:family="text">
      <style:text-properties fo:font-weight="bold" officeooo:rsid="01cab51c"/>
    </style:style>
    <style:style style:name="T5" style:family="text">
      <style:text-properties fo:font-weight="bold" officeooo:rsid="01d0d4f2"/>
    </style:style>
    <style:style style:name="T6" style:family="text">
      <style:text-properties fo:font-weight="bold" officeooo:rsid="01d4ffb9"/>
    </style:style>
    <style:style style:name="T7" style:family="text">
      <style:text-properties fo:font-weight="bold" officeooo:rsid="01d9491c"/>
    </style:style>
    <style:style style:name="T8" style:family="text">
      <style:text-properties fo:font-weight="bold" officeooo:rsid="01e134e8"/>
    </style:style>
    <style:style style:name="T9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b4579c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1d0d4f2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1d4ffb9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1d9491c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1e134e8" style:font-weight-asian="normal" style:language-complex="ar" style:country-complex="SA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15ec3b8" style:font-weight-asian="normal" style:font-weight-complex="normal"/>
    </style:style>
    <style:style style:name="T19" style:family="text">
      <style:text-properties fo:font-weight="normal" officeooo:rsid="01cb7d68" style:font-weight-asian="normal" style:font-weight-complex="normal"/>
    </style:style>
    <style:style style:name="T20" style:family="text">
      <style:text-properties style:font-name="Liberation Serif"/>
    </style:style>
    <style:style style:name="T21" style:family="text">
      <style:text-properties style:font-name="Liberation Serif" fo:font-weight="normal" style:font-weight-complex="normal"/>
    </style:style>
    <style:style style:name="T22" style:family="text">
      <style:text-properties style:font-name="Liberation Serif" style:language-complex="ar" style:country-complex="SA"/>
    </style:style>
    <style:style style:name="T23" style:family="text">
      <style:text-properties style:font-name="Liberation Serif" officeooo:rsid="01bc6550" style:language-complex="ar" style:country-complex="SA"/>
    </style:style>
    <style:style style:name="T24" style:family="text">
      <style:text-properties style:font-name="Liberation Serif" officeooo:rsid="01c2ba8b" style:language-complex="ar" style:country-complex="SA"/>
    </style:style>
    <style:style style:name="T25" style:family="text">
      <style:text-properties style:font-name="Liberation Serif" officeooo:rsid="01cab51c" style:language-complex="ar" style:country-complex="SA"/>
    </style:style>
    <style:style style:name="T26" style:family="text">
      <style:text-properties style:font-name="Liberation Serif" officeooo:rsid="01cd5eb4" style:language-complex="ar" style:country-complex="SA"/>
    </style:style>
    <style:style style:name="T27" style:family="text">
      <style:text-properties style:font-name="Liberation Serif" officeooo:rsid="01d0d4f2" style:language-complex="ar" style:country-complex="SA"/>
    </style:style>
    <style:style style:name="T28" style:family="text">
      <style:text-properties style:font-name="Liberation Serif" officeooo:rsid="01d4ffb9" style:language-complex="ar" style:country-complex="SA"/>
    </style:style>
    <style:style style:name="T29" style:family="text">
      <style:text-properties style:font-name="Liberation Serif" officeooo:rsid="01d9491c" style:language-complex="ar" style:country-complex="SA"/>
    </style:style>
    <style:style style:name="T30" style:family="text">
      <style:text-properties style:font-name="Liberation Serif" officeooo:rsid="01e134e8" style:language-complex="ar" style:country-complex="SA"/>
    </style:style>
    <style:style style:name="T31" style:family="text">
      <style:text-properties fo:color="#000000" style:font-name="Liberation Serif" fo:font-size="12pt" fo:font-weight="normal" officeooo:rsid="01c2ba8b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Liberation Serif" fo:font-size="12pt" fo:font-weight="normal" officeooo:rsid="01d0d4f2" style:font-size-asian="12pt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Liberation Serif" fo:font-size="12pt" fo:font-weight="normal" officeooo:rsid="01d4ffb9" style:font-size-asian="12pt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Liberation Serif" fo:font-size="12pt" fo:font-weight="normal" officeooo:rsid="01d9491c" style:font-size-asian="12pt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Liberation Serif" fo:font-size="12pt" fo:font-weight="normal" officeooo:rsid="01e134e8" style:font-size-asian="12pt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19ca75e"/>
    </style:style>
    <style:style style:name="T38" style:family="text">
      <style:text-properties officeooo:rsid="01ba1460"/>
    </style:style>
    <style:style style:name="T39" style:family="text">
      <style:text-properties officeooo:rsid="01c279ff"/>
    </style:style>
    <style:style style:name="T40" style:family="text">
      <style:text-properties officeooo:rsid="01c2f60e"/>
    </style:style>
    <style:style style:name="T41" style:family="text">
      <style:text-properties officeooo:rsid="01c460e0"/>
    </style:style>
    <style:style style:name="T42" style:family="text">
      <style:text-properties officeooo:rsid="01c523b9"/>
    </style:style>
    <style:style style:name="T43" style:family="text">
      <style:text-properties officeooo:rsid="01cab51c"/>
    </style:style>
    <style:style style:name="T44" style:family="text">
      <style:text-properties officeooo:rsid="01cb7d68"/>
    </style:style>
    <style:style style:name="T45" style:family="text">
      <style:text-properties officeooo:rsid="01d0d4f2"/>
    </style:style>
    <style:style style:name="T46" style:family="text">
      <style:text-properties officeooo:rsid="01d4ffb9"/>
    </style:style>
    <style:style style:name="T47" style:family="text">
      <style:text-properties officeooo:rsid="01e134e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47">6</text:span>/20<text:span text:style-name="T39">21</text:span></text:p>
      <text:p text:style-name="P9">Agudo, <text:span text:style-name="T43">22 </text:span>de <text:span text:style-name="T38">janeiro </text:span>de 20<text:span text:style-name="T39">21</text:span>.</text:p>
      <text:p text:style-name="P3"/>
      <text:p text:style-name="P5"/>
      <text:p text:style-name="P3">Assunto: <text:span text:style-name="T1">Encaminhamento do Autógrafo nº </text:span><text:span text:style-name="T8">5</text:span><text:span text:style-name="T1">/20</text:span><text:span text:style-name="T3">2</text:span><text:span text:style-name="T4">1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20"><text:span text:style-name="T9">Em razão da apro</text:span><text:span text:style-name="T22">vação do Projeto de Lei nº </text:span><text:span text:style-name="T30">7</text:span><text:span text:style-name="T22">/20</text:span><text:span text:style-name="T24">2</text:span><text:span text:style-name="T25">1</text:span><text:span text:style-name="T22">, que “</text:span><text:span text:style-name="T36">ALTERA A LEI Nº 2.190/2020</text:span><text:span text:style-name="T22">”, encaminhamos anexo o Autógraf</text:span><text:span text:style-name="T9">o nº </text:span><text:span text:style-name="T16">5</text:span><text:span text:style-name="T9">/20</text:span><text:span text:style-name="T11">2</text:span><text:span text:style-name="T12">1</text:span><text:span text:style-name="T9">.</text:span></text:p>
      <text:p text:style-name="P14"/>
      <text:p text:style-name="P17">Atenciosamente,</text:p>
      <text:p text:style-name="P15"/>
      <text:p text:style-name="P16"/>
      <text:p text:style-name="P18">Ver. <text:span text:style-name="T44">Gerson Halberstadt,</text:span></text:p>
      <text:p text:style-name="P19"><text:span text:style-name="T41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L</text:span><text:span text:style-name="Strong_20_Emphasis"><text:span text:style-name="T19">uíz Henrique Kit</text:span></text:span><text:span text:style-name="Strong_20_Emphasis"><text:span text:style-name="T19">tel</text:span></text:span><text:span text:style-name="T21">,</text:span></text:p>
      <text:p text:style-name="P4"><text:span text:style-name="T17">Prefeito Municipal de A</text:span>gudo,</text:p>
      <text:p text:style-name="P12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1-24T15:30:05</meta:creation-date>
    <dc:date>2021-01-22T16:57:57.438570373</dc:date>
    <dc:language>pt-BR</dc:language>
    <meta:editing-cycles>797</meta:editing-cycles>
    <meta:editing-duration>PT11H58M27S</meta:editing-duration>
    <meta:print-date>2021-01-22T16:58:07.031180485</meta:print-date>
    <meta:document-statistic meta:table-count="0" meta:image-count="1" meta:object-count="0" meta:page-count="1" meta:paragraph-count="13" meta:word-count="58" meta:character-count="382" meta:non-whitespace-character-count="336"/>
    <meta:user-defined meta:name="Info 1"/>
    <meta:user-defined meta:name="Info 2"/>
    <meta:user-defined meta:name="Info 3"/>
    <meta:user-defined meta:name="Info 4"/>
  </office:meta>
</office:document-meta>
</file>