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d9491c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b4579c"/>
    </style:style>
    <style:style style:name="T3" style:family="text">
      <style:text-properties fo:font-weight="bold" officeooo:rsid="01c2ba8b"/>
    </style:style>
    <style:style style:name="T4" style:family="text">
      <style:text-properties fo:font-weight="bold" officeooo:rsid="01cab51c"/>
    </style:style>
    <style:style style:name="T5" style:family="text">
      <style:text-properties fo:font-weight="bold" officeooo:rsid="01d0d4f2"/>
    </style:style>
    <style:style style:name="T6" style:family="text">
      <style:text-properties fo:font-weight="bold" officeooo:rsid="01d4ffb9"/>
    </style:style>
    <style:style style:name="T7" style:family="text">
      <style:text-properties fo:font-weight="bold" officeooo:rsid="01d9491c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b4579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0d4f2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d4ffb9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1d9491c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15ec3b8" style:font-weight-asian="normal" style:font-weight-complex="normal"/>
    </style:style>
    <style:style style:name="T17" style:family="text">
      <style:text-properties fo:font-weight="normal" officeooo:rsid="01cb7d68" style:font-weight-asian="normal" style:font-weight-complex="normal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bc6550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1cab51c" style:language-complex="ar" style:country-complex="SA"/>
    </style:style>
    <style:style style:name="T24" style:family="text">
      <style:text-properties style:font-name="Liberation Serif" officeooo:rsid="01cd5eb4" style:language-complex="ar" style:country-complex="SA"/>
    </style:style>
    <style:style style:name="T25" style:family="text">
      <style:text-properties style:font-name="Liberation Serif" officeooo:rsid="01d0d4f2" style:language-complex="ar" style:country-complex="SA"/>
    </style:style>
    <style:style style:name="T26" style:family="text">
      <style:text-properties style:font-name="Liberation Serif" officeooo:rsid="01d4ffb9" style:language-complex="ar" style:country-complex="SA"/>
    </style:style>
    <style:style style:name="T27" style:family="text">
      <style:text-properties style:font-name="Liberation Serif" officeooo:rsid="01d9491c" style:language-complex="ar" style:country-complex="SA"/>
    </style:style>
    <style:style style:name="T28" style:family="text">
      <style:text-properties fo:color="#000000" style:font-name="Liberation Serif" fo:font-size="12pt" fo:font-weight="normal" officeooo:rsid="01c2ba8b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Liberation Serif" fo:font-size="12pt" fo:font-weight="normal" officeooo:rsid="01d0d4f2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Liberation Serif" fo:font-size="12pt" fo:font-weight="normal" officeooo:rsid="01d4ffb9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Liberation Serif" fo:font-size="12pt" fo:font-weight="normal" officeooo:rsid="01d9491c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19ca75e"/>
    </style:style>
    <style:style style:name="T34" style:family="text">
      <style:text-properties officeooo:rsid="01ba1460"/>
    </style:style>
    <style:style style:name="T35" style:family="text">
      <style:text-properties officeooo:rsid="01c279ff"/>
    </style:style>
    <style:style style:name="T36" style:family="text">
      <style:text-properties officeooo:rsid="01c2f60e"/>
    </style:style>
    <style:style style:name="T37" style:family="text">
      <style:text-properties officeooo:rsid="01c460e0"/>
    </style:style>
    <style:style style:name="T38" style:family="text">
      <style:text-properties officeooo:rsid="01c523b9"/>
    </style:style>
    <style:style style:name="T39" style:family="text">
      <style:text-properties officeooo:rsid="01cab51c"/>
    </style:style>
    <style:style style:name="T40" style:family="text">
      <style:text-properties officeooo:rsid="01cb7d68"/>
    </style:style>
    <style:style style:name="T41" style:family="text">
      <style:text-properties officeooo:rsid="01d0d4f2"/>
    </style:style>
    <style:style style:name="T42" style:family="text">
      <style:text-properties officeooo:rsid="01d4ffb9"/>
    </style:style>
    <style:style style:name="T43" style:family="text">
      <style:text-properties officeooo:rsid="01d9556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3">5</text:span>/20<text:span text:style-name="T35">21</text:span></text:p>
      <text:p text:style-name="P9">Agudo, <text:span text:style-name="T39">22 </text:span>de <text:span text:style-name="T34">janeiro </text:span>de 20<text:span text:style-name="T35">21</text:span>.</text:p>
      <text:p text:style-name="P3"/>
      <text:p text:style-name="P5"/>
      <text:p text:style-name="P3">Assunto: <text:span text:style-name="T1">Encaminhamento do Autógrafo nº </text:span><text:span text:style-name="T7">4</text:span><text:span text:style-name="T1">/20</text:span><text:span text:style-name="T3">2</text:span><text:span text:style-name="T4">1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20"><text:span text:style-name="T8">Em razão da apro</text:span><text:span text:style-name="T20">vação do Projeto de Lei nº </text:span><text:span text:style-name="T27">6</text:span><text:span text:style-name="T20">/20</text:span><text:span text:style-name="T22">2</text:span><text:span text:style-name="T23">1</text:span><text:span text:style-name="T20">, que “</text:span><text:span text:style-name="T32">ESTABELECE O ÍNDICE DE REAJUSTAMENTO DOS PROVENTOS E PENSÕES DOS APOSENTADOS E PENSIONISTAS DO MUNICÍPIO</text:span><text:span text:style-name="T20">”, encaminhamos anexo o Autógraf</text:span><text:span text:style-name="T8">o nº </text:span><text:span text:style-name="T14">4</text:span><text:span text:style-name="T8">/20</text:span><text:span text:style-name="T10">2</text:span><text:span text:style-name="T11">1</text:span><text:span text:style-name="T8">.</text:span></text:p>
      <text:p text:style-name="P14"/>
      <text:p text:style-name="P17">Atenciosamente,</text:p>
      <text:p text:style-name="P15"/>
      <text:p text:style-name="P16"/>
      <text:p text:style-name="P18">Ver. <text:span text:style-name="T40">Gerson Halberstadt,</text:span></text:p>
      <text:p text:style-name="P19"><text:span text:style-name="T37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L</text:span><text:span text:style-name="Strong_20_Emphasis"><text:span text:style-name="T17">uíz Henrique Kit</text:span></text:span><text:span text:style-name="Strong_20_Emphasis"><text:span text:style-name="T17">tel</text:span></text:span><text:span text:style-name="T19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1-22T16:55:56.082733198</dc:date>
    <dc:language>pt-BR</dc:language>
    <meta:editing-cycles>796</meta:editing-cycles>
    <meta:editing-duration>PT11H56M26S</meta:editing-duration>
    <meta:print-date>2021-01-22T16:56:16.903460598</meta:print-date>
    <meta:document-statistic meta:table-count="0" meta:image-count="1" meta:object-count="0" meta:page-count="1" meta:paragraph-count="13" meta:word-count="68" meta:character-count="460" meta:non-whitespace-character-count="404"/>
    <meta:user-defined meta:name="Info 1"/>
    <meta:user-defined meta:name="Info 2"/>
    <meta:user-defined meta:name="Info 3"/>
    <meta:user-defined meta:name="Info 4"/>
  </office:meta>
</office:document-meta>
</file>