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1f2cd5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style:writing-mode="lr-tb"/>
      <style:text-properties officeooo:paragraph-rsid="02251f9d"/>
    </style:style>
    <style:style style:name="P9" style:family="paragraph" style:parent-style-name="Standard">
      <style:paragraph-properties style:writing-mode="lr-tb"/>
      <style:text-properties style:font-name="Liberation Serif" fo:font-size="12pt" fo:font-weight="normal" officeooo:paragraph-rsid="02251f9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22102c5" officeooo:paragraph-rsid="0222ed07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31f187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officeooo:rsid="021f2cd5"/>
    </style:style>
    <style:style style:name="T2" style:family="text">
      <style:text-properties fo:font-weight="bold" officeooo:rsid="021f2cd5" style:font-weight-asian="bold" style:font-weight-complex="bold"/>
    </style:style>
    <style:style style:name="T3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4" style:family="text">
      <style:text-properties style:use-window-font-color="true" style:font-name="Liberation Serif" officeooo:rsid="0222ed07" style:font-weight-asian="normal" style:language-complex="ar" style:country-complex="SA" style:font-weight-complex="normal"/>
    </style:style>
    <style:style style:name="T5" style:family="text">
      <style:text-properties style:use-window-font-color="true" style:font-name="Liberation Serif" officeooo:rsid="022bd64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231f187" style:font-weight-asian="normal" style:language-complex="ar" style:country-complex="SA" style:font-weight-complex="normal"/>
    </style:style>
    <style:style style:name="T7" style:family="text">
      <style:text-properties style:font-name="Liberation Serif" fo:font-size="12pt" fo:language="pt" fo:country="BR" fo:font-weight="normal" style:font-size-asian="12pt" style:font-weight-asian="normal" style:font-size-complex="12pt" style:language-complex="ar" style:country-complex="SA" style:font-weight-complex="normal"/>
    </style:style>
    <style:style style:name="T8" style:family="text">
      <style:text-properties officeooo:rsid="01c279ff"/>
    </style:style>
    <style:style style:name="T9" style:family="text">
      <style:text-properties officeooo:rsid="01ec6adf"/>
    </style:style>
    <style:style style:name="T10" style:family="text">
      <style:text-properties officeooo:rsid="021343bf"/>
    </style:style>
    <style:style style:name="T11" style:family="text">
      <style:text-properties officeooo:rsid="021f2cd5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231f1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3">01</text:span>/20<text:span text:style-name="T8">21</text:span></text:p>
      <text:p text:style-name="P10">Agudo, <text:span text:style-name="T10">13 </text:span>de <text:span text:style-name="T13">janeiro </text:span>de 20<text:span text:style-name="T8">21</text:span>.</text:p>
      <text:p text:style-name="P3"/>
      <text:p text:style-name="P5"/>
      <text:p text:style-name="P4">Assunto: <text:span text:style-name="T2">S</text:span><text:span text:style-name="T1">istema de alerta para o perigo de acidentes na ERS-348, Km, 56,5.</text:span></text:p>
      <text:p text:style-name="P3"/>
      <text:p text:style-name="P3"/>
      <text:p text:style-name="P12"><text:span text:style-name="T11">Ilustríssimo</text:span> Senhor <text:span text:style-name="T11">Diretor-geral do Departamento Autônomo de Estradas de Rodagem</text:span>:</text:p>
      <text:p text:style-name="P13"/>
      <text:p text:style-name="P16"><text:span text:style-name="T3">Encaminhamos </text:span><text:span text:style-name="T6">pedido de</text:span><text:span text:style-name="T3"> que </text:span><text:span text:style-name="T4">o setor competente realize estudo técnico para a implantação de sistema de alerta para o perigo de acidentes na ERS-348, Km 56,5, no trecho conhecido </text:span><text:span text:style-name="T5">como</text:span><text:span text:style-name="T4"> curva do cotovelo, em Várzea do Agudo, entre Agudo e Dona Francisca, visando reduzir o elevado número de acidentes que ocorrem naquele trecho onde a via apresenta curva acentuada.</text:span></text:p>
      <text:p text:style-name="P13"/>
      <text:p text:style-name="P17">Atenciosamente,</text:p>
      <text:p text:style-name="P14"/>
      <text:p text:style-name="P15"/>
      <text:p text:style-name="P18">Ver. <text:span text:style-name="T13">Gerson Halberstadt,</text:span></text:p>
      <text:p text:style-name="P19"><text:span text:style-name="T9">Presidente</text:span>.</text:p>
      <text:p text:style-name="P6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Ao senhor</text:p>
      <text:p text:style-name="P8"><text:span text:style-name="Strong_20_Emphasis"><text:span text:style-name="T7">Luciano Faustino da Silva</text:span></text:span></text:p>
      <text:p text:style-name="Standard">Diretor-geral do Departamento Autônomo de Estradas de Rodagem</text:p>
      <text:p text:style-name="Standard">Avenida Borges de Medeiros, 1555<text:line-break/>Praia de Belas<text:line-break/><text:span text:style-name="T12">90110-150<text:tab/><text:tab/><text:tab/>Porto Alegre -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1-13T08:32:33.712407998</dc:date>
    <dc:language>pt-BR</dc:language>
    <meta:editing-cycles>841</meta:editing-cycles>
    <meta:editing-duration>PT12H31M47S</meta:editing-duration>
    <meta:print-date>2021-01-13T08:31:37.339635729</meta:print-date>
    <meta:document-statistic meta:character-count="780" meta:image-count="1" meta:non-whitespace-character-count="668" meta:object-count="0" meta:page-count="1" meta:paragraph-count="13" meta:table-count="0" meta:word-count="122"/>
    <meta:user-defined meta:name="Info 1"/>
    <meta:user-defined meta:name="Info 2"/>
    <meta:user-defined meta:name="Info 3"/>
    <meta:user-defined meta:name="Info 4"/>
  </office:meta>
</office:document-meta>
</file>