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89A574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officeooo:paragraph-rsid="06d6cc2e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T1" style:family="text">
      <style:text-properties officeooo:rsid="06d6cc2e"/>
    </style:style>
    <style:style style:name="T2" style:family="text">
      <style:text-properties officeooo:rsid="06daafe1"/>
    </style:style>
    <style:style style:name="T3" style:family="text">
      <style:text-properties officeooo:rsid="069abee2"/>
    </style:style>
    <style:style style:name="T4" style:family="text">
      <style:text-properties officeooo:rsid="01c279ff"/>
    </style:style>
    <style:style style:name="T5" style:family="text">
      <style:text-properties officeooo:rsid="06c9cd48"/>
    </style:style>
    <style:style style:name="T6" style:family="text">
      <style:text-properties officeooo:rsid="0371651c"/>
    </style:style>
    <style:style style:name="T7" style:family="text">
      <style:text-properties officeooo:rsid="0387e091"/>
    </style:style>
    <style:style style:name="T8" style:family="text">
      <style:text-properties fo:font-weight="bold" officeooo:rsid="06c05594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officeooo:rsid="01c460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. <text:span text:style-name="T1">1</text:span><text:span text:style-name="T2">26</text:span><text:span text:style-name="T3">/</text:span>20<text:span text:style-name="T4">2</text:span><text:span text:style-name="T5">5</text:span></text:p>
      <text:p text:style-name="P2">Agudo, <text:span text:style-name="T1">2</text:span><text:span text:style-name="T2">2</text:span><text:span text:style-name="T6"> </text:span>de <text:span text:style-name="T1">ju</text:span><text:span text:style-name="T2">l</text:span><text:span text:style-name="T1">ho</text:span><text:span text:style-name="T7"> </text:span>de 20<text:span text:style-name="T4">2</text:span><text:span text:style-name="T5">5</text:span>.</text:p>
      <text:p text:style-name="P3"/>
      <text:p text:style-name="P4">Ao senhor</text:p>
      <text:p text:style-name="P5">Luís Henrique Kittel,</text:p>
      <text:p text:style-name="P5">Prefeito Municipal de Agudo,</text:p>
      <text:p text:style-name="P6">NESTA CIDADE</text:p>
      <text:p text:style-name="P6"/>
      <text:p text:style-name="P7"/>
      <text:p text:style-name="P7"/>
      <text:p text:style-name="P8">Assunto: <text:span text:style-name="T8">Encaminhamento do Histórico da Folha de Pagamento dos Membros do Legislativo Municipal.</text:span></text:p>
      <text:p text:style-name="P8"/>
      <text:p text:style-name="P8"/>
      <text:p text:style-name="P9">Excelentíssimo Senhor Prefeito Municipal de Agudo:</text:p>
      <text:p text:style-name="P10"/>
      <text:p text:style-name="P11">Em atendimento das recomendações do Controle Interno, com o fito de propiciar maior formalidade entre as institucionalidades, segue em anexo o histórico para a folha de pagamento dos membros do Poder Legislativo municipal. </text:p>
      <text:p text:style-name="P11">Solicita-se o encaminhado ao setor de Recursos Humanos deste município. </text:p>
      <text:p text:style-name="P10"/>
      <text:p text:style-name="P12">Atenciosamente,</text:p>
      <text:p text:style-name="P12"/>
      <text:p text:style-name="P13"/>
      <text:p text:style-name="P14"/>
      <text:p text:style-name="P14"/>
      <text:p text:style-name="P15"><text:span text:style-name="T9">Ver</text:span><text:span text:style-name="T10">ª</text:span><text:span text:style-name="T11">. </text:span><text:span text:style-name="T10">Graciela de Lima Barchet</text:span></text:p>
      <text:p text:style-name="P16"><text:span text:style-name="T12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89A574E5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08-01-24T15:30:05</meta:creation-date>
    <dc:date>2025-07-22T13:14:12.920668700</dc:date>
    <dc:language>pt-BR</dc:language>
    <meta:editing-cycles>1283</meta:editing-cycles>
    <meta:editing-duration>P1DT3H15M20S</meta:editing-duration>
    <meta:document-statistic meta:table-count="0" meta:image-count="1" meta:object-count="0" meta:page-count="1" meta:paragraph-count="14" meta:word-count="88" meta:character-count="606" meta:non-whitespace-character-count="529"/>
    <meta:user-defined meta:name="Info 1"/>
    <meta:user-defined meta:name="Info 2"/>
    <meta:user-defined meta:name="Info 3"/>
    <meta:user-defined meta:name="Info 4"/>
  </office:meta>
</office:document-meta>
</file>