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89A574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2" style:family="paragraph" style:parent-style-name="Text_20_body">
      <style:paragraph-properties style:writing-mode="lr-tb"/>
      <style:text-properties style:font-name="Liberation Serif" fo:font-size="12pt" fo:font-style="normal" fo:font-weight="normal" style:font-size-asian="12pt" style:font-size-complex="12pt"/>
    </style:style>
    <style:style style:name="P3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officeooo:paragraph-rsid="006bb863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officeooo:paragraph-rsid="007813d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officeooo:rsid="0064f6dc" officeooo:paragraph-rsid="007d33bc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language="es" fo:country="ES" officeooo:rsid="005b6293" officeooo:paragraph-rsid="00144eb5" style:font-size-asian="12pt" style:language-asian="zxx" style:country-asian="none" style:font-size-complex="12pt" style:language-complex="ar" style:country-complex="SA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paragraph-rsid="0064f6dc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fo:language="es" fo:country="ES" officeooo:rsid="00727dfe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4f6dc" officeooo:paragraph-rsid="0064f6dc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02f5950" style:font-size-asian="12pt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Liberation Serif" fo:font-size="12pt" officeooo:rsid="0064f6dc" officeooo:paragraph-rsid="0064f6dc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officeooo:rsid="007d1a86"/>
    </style:style>
    <style:style style:name="T2" style:family="text">
      <style:text-properties officeooo:rsid="006daa1a"/>
    </style:style>
    <style:style style:name="T3" style:family="text">
      <style:text-properties officeooo:rsid="004a6e71"/>
    </style:style>
    <style:style style:name="T4" style:family="text">
      <style:text-properties officeooo:rsid="0064e4ec"/>
    </style:style>
    <style:style style:name="T5" style:family="text">
      <style:text-properties officeooo:rsid="0076604a"/>
    </style:style>
    <style:style style:name="T6" style:family="text">
      <style:text-properties officeooo:rsid="007813dd"/>
    </style:style>
    <style:style style:name="T7" style:family="text">
      <style:text-properties officeooo:rsid="006bb863"/>
    </style:style>
    <style:style style:name="T8" style:family="text">
      <style:text-properties officeooo:rsid="00554795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font-size-complex="12pt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officeooo:rsid="0064f6dc"/>
    </style:style>
    <style:style style:name="T14" style:family="text">
      <style:text-properties style:use-window-font-color="true" loext:opacity="0%" officeooo:rsid="007e11c2"/>
    </style:style>
    <style:style style:name="T15" style:family="text">
      <style:text-properties style:use-window-font-color="true" loext:opacity="0%" officeooo:rsid="007752a1"/>
    </style:style>
    <style:style style:name="T16" style:family="text">
      <style:text-properties style:use-window-font-color="true" loext:opacity="0%" officeooo:rsid="006bb863"/>
    </style:style>
    <style:style style:name="T17" style:family="text">
      <style:text-properties style:use-window-font-color="true" loext:opacity="0%" officeooo:rsid="007813dd"/>
    </style:style>
    <style:style style:name="T18" style:family="text">
      <style:text-properties style:use-window-font-color="true" loext:opacity="0%" fo:font-weight="normal" officeooo:rsid="008133ed" style:font-weight-asian="normal" style:font-weight-complex="normal"/>
    </style:style>
    <style:style style:name="T19" style:family="text">
      <style:text-properties fo:font-weight="normal" style:font-weight-asian="normal" style:font-weight-complex="normal" loext:padding="0cm" loext:border="none"/>
    </style:style>
    <style:style style:name="T20" style:family="text">
      <style:text-properties fo:font-weight="normal" officeooo:rsid="00790081" style:font-weight-asian="normal" style:font-weight-complex="normal" loext:padding="0cm" loext:border="none"/>
    </style:style>
    <style:style style:name="T21" style:family="text">
      <style:text-properties style:use-window-font-color="true" loext:opacity="0%" officeooo:rsid="007d1a86"/>
    </style:style>
    <style:style style:name="T22" style:family="text">
      <style:text-properties style:use-window-font-color="true" loext:opacity="0%" officeooo:rsid="00609f95"/>
    </style:style>
    <style:style style:name="T23" style:family="text">
      <style:text-properties style:use-window-font-color="true" loext:opacity="0%" officeooo:rsid="007d33bc"/>
    </style:style>
    <style:style style:name="T24" style:family="text">
      <style:text-properties style:use-window-font-color="true" loext:opacity="0%" officeooo:rsid="007fe830"/>
    </style:style>
    <style:style style:name="T25" style:family="text">
      <style:text-properties fo:font-weight="normal" officeooo:rsid="004acdd1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Of. <text:span text:style-name="T1">71</text:span><text:span text:style-name="T2">/</text:span>20<text:span text:style-name="T3">2</text:span><text:span text:style-name="T4">5</text:span></text:p>
      <text:p text:style-name="P3">Agudo, <text:span text:style-name="T5">0</text:span><text:span text:style-name="T6">6</text:span><text:span text:style-name="T7"> </text:span><text:span text:style-name="T8">de </text:span><text:span text:style-name="T5">maio</text:span> de 20<text:span text:style-name="T3">2</text:span><text:span text:style-name="T4">5.</text:span></text:p>
      <text:p text:style-name="P4"/>
      <text:p text:style-name="P4"/>
      <text:p text:style-name="P5"><text:span text:style-name="T9">Assunto: </text:span><text:span text:style-name="T10">Solicitação de veículo</text:span><text:span text:style-name="T11">.</text:span></text:p>
      <text:p text:style-name="P6"/>
      <text:p text:style-name="P6"/>
      <text:p text:style-name="P7">Excelentíssimo Senhor Prefeito Municipal de Agudo:</text:p>
      <text:p text:style-name="P7"/>
      <text:p text:style-name="P8"><text:span text:style-name="T12">Solicitamos a Vossa Excelência a designação de veículo </text:span><text:span text:style-name="T13">com motorista para deslocamento até </text:span><text:span text:style-name="T14">Santa Maria</text:span><text:span text:style-name="T13">, com saída na manhã do dia </text:span><text:span text:style-name="T15">08</text:span><text:span text:style-name="T13"> de </text:span><text:span text:style-name="T15">maio</text:span><text:span text:style-name="T13"> e retorno no mesmo dia, para cumprimento de diligência de interesse do município.</text:span></text:p>
      <text:p text:style-name="P9"><text:span text:style-name="T16">O deslocamento tem como finalidade a participação n</text:span><text:span text:style-name="T17">o</text:span><text:span text:style-name="T16"> </text:span><text:span text:style-name="T18">E</text:span><text:span text:style-name="T19">ncontro Regional de Controle e Orientação (ERCO) 2025, </text:span><text:span text:style-name="T20">sediado pelo Tribunal de Contas do Estado, </text:span><text:span text:style-name="T16">a realizar-se no camp</text:span><text:span text:style-name="T21">u</text:span><text:span text:style-name="T16">s da Universidade Federal de Santa Maria (UFSM), com abertura às 9h no Centro de Eventos, e com oficinas a partir das 10h no Centro de Tecnologia (CT) e no Centro de Ciências Naturais e Exatas (CCNE).</text:span></text:p>
      <text:p text:style-name="P10"><text:span text:style-name="T22">P</text:span><text:span text:style-name="T12">articiparão da viagem </text:span><text:span text:style-name="T16">a presidente </text:span><text:span text:style-name="T12">Graciela de Lima Barchet </text:span><text:span text:style-name="T21">cp</text:span><text:span text:style-name="T23">f 904.579.510-87, os servidores Daniela Clara Pfeifer cpf 034.048.800-05, Lisane Ilane Knir</text:span><text:span text:style-name="T24">s</text:span><text:span text:style-name="T23">ch cpf 674.162.500-30, Geovana Gündel Coelho Fogaça cpf 016.094.260-88, Luciano Mânica cpf 927.719.390-53, Silvana Rosa da Silva cpf 015.012.530-50, Natália Helena Sari cpf 021.131.020-48 e Vânia Daniela Kiefer cpf 002.238.660-24.</text:span></text:p>
      <text:p text:style-name="P11"/>
      <text:p text:style-name="P12"/>
      <text:p text:style-name="P12"/>
      <text:p text:style-name="P12">Atenciosamente,</text:p>
      <text:p text:style-name="P13"/>
      <text:p text:style-name="P13"/>
      <text:p text:style-name="P14"/>
      <text:p text:style-name="P13"/>
      <text:p text:style-name="P13"/>
      <text:p text:style-name="P15">Graciela de Lima Barchet</text:p>
      <text:p text:style-name="P16">Presidente</text:p>
      <text:p text:style-name="P4"/>
      <text:p text:style-name="P4"/>
      <text:p text:style-name="P4"/>
      <text:p text:style-name="P4"/>
      <text:p text:style-name="P4"/>
      <text:p text:style-name="P4"/>
      <text:p text:style-name="P17"/>
      <text:p text:style-name="P4"/>
      <text:p text:style-name="P4">Ao senhor</text:p>
      <text:p text:style-name="P18"><text:span text:style-name="Strong_20_Emphasis"><text:span text:style-name="T25">Luís Henrique Kittel</text:span></text:span>,</text:p>
      <text:p text:style-name="P4">Prefeito Municipal de Agudo,</text:p>
      <text:p text:style-name="P19">NESTA CIDA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fo:hyphenation-keep="auto" loext:hyphenation-keep-type="column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89A574E5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creation-date>2008-01-24T15:30:05</meta:creation-date>
    <dc:date>2025-05-07T08:55:30.783456800</dc:date>
    <meta:print-date>2021-08-23T08:13:49.455000000</meta:print-date>
    <dc:language>pt-BR</dc:language>
    <meta:editing-cycles>504</meta:editing-cycles>
    <meta:editing-duration>P1DT44M10S</meta:editing-duration>
    <meta:document-statistic meta:table-count="0" meta:image-count="1" meta:object-count="0" meta:page-count="1" meta:paragraph-count="15" meta:word-count="185" meta:character-count="1219" meta:non-whitespace-character-count="1048"/>
    <meta:user-defined meta:name="Info 1"/>
    <meta:user-defined meta:name="Info 2"/>
    <meta:user-defined meta:name="Info 3"/>
    <meta:user-defined meta:name="Info 4"/>
  </office:meta>
</office:document-meta>
</file>