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89A574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2" style:family="paragraph" style:parent-style-name="Text_20_body">
      <style:paragraph-properties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3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weight-asian="normal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rsid="05344b00" officeooo:paragraph-rsid="05344b0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fo:font-weight="normal" officeooo:rsid="052fd0a3" officeooo:paragraph-rsid="052fd0a3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rsid="0530b06a" officeooo:paragraph-rsid="0530b06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Liberation Serif" officeooo:paragraph-rsid="04869e66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bold" officeooo:paragraph-rsid="04869e66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4869e66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rsid="052cee78" officeooo:paragraph-rsid="052cee78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2ec0e4" officeooo:paragraph-rsid="052cee7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0bb111" officeooo:paragraph-rsid="0503d43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f9cde6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officeooo:rsid="04faeb3e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T1" style:family="text">
      <style:text-properties officeooo:rsid="052cee78"/>
    </style:style>
    <style:style style:name="T2" style:family="text">
      <style:text-properties officeooo:rsid="01c279ff"/>
    </style:style>
    <style:style style:name="T3" style:family="text">
      <style:text-properties officeooo:rsid="0509cbe4"/>
    </style:style>
    <style:style style:name="T4" style:family="text">
      <style:text-properties officeooo:rsid="0371651c"/>
    </style:style>
    <style:style style:name="T5" style:family="text">
      <style:text-properties officeooo:rsid="05281408"/>
    </style:style>
    <style:style style:name="T6" style:family="text">
      <style:text-properties officeooo:rsid="0387e091"/>
    </style:style>
    <style:style style:name="T7" style:family="text">
      <style:text-properties fo:font-weight="normal" officeooo:rsid="052fd0a3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officeooo:rsid="052cee78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1ad594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2ec0e4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34e978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35d24a" style:font-size-asian="12pt" style:font-weight-asian="normal" style:font-size-complex="12pt" style:font-weight-complex="normal"/>
    </style:style>
    <style:style style:name="T16" style:family="text">
      <style:text-properties officeooo:rsid="01c460e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Of. <text:span text:style-name="T1">70</text:span>/20<text:span text:style-name="T2">2</text:span><text:span text:style-name="T3">5</text:span></text:p>
      <text:p text:style-name="P3">Agudo, <text:span text:style-name="T1">30</text:span><text:span text:style-name="T4"> </text:span>de <text:span text:style-name="T5">abril</text:span><text:span text:style-name="T6"> </text:span>de 20<text:span text:style-name="T2">2</text:span><text:span text:style-name="T3">5</text:span>.</text:p>
      <text:p text:style-name="P4"><text:span text:style-name="T7">À</text:span><text:span text:style-name="T8"> </text:span><text:span text:style-name="T7">DV COMÉRCIO DE PRODUTOS DE INFORMÁTICA LTDA</text:span></text:p>
      <text:p text:style-name="P5">CNPJ: 08.283.934/0001/90</text:p>
      <text:p text:style-name="P6">A/C Aline Jung Severo</text:p>
      <text:p text:style-name="P7">SANTA MARIA</text:p>
      <text:p text:style-name="P8"/>
      <text:p text:style-name="P8"/>
      <text:p text:style-name="P9"><text:span text:style-name="T9">Assunto: </text:span><text:span text:style-name="T10">Autorização para entrega de equipamento para manutenção.</text:span></text:p>
      <text:p text:style-name="P10"/>
      <text:p text:style-name="P11"/>
      <text:p text:style-name="P12"><text:span text:style-name="T11">A </text:span><text:span text:style-name="T12">Câmara Municipal de Agudo, autoriza o Sr. Luciano Mânica, </text:span><text:span text:style-name="T13">cargo </text:span><text:span text:style-name="T14">de </text:span><text:span text:style-name="T13">Técnico em Informática, responsável pelo setor de T.I., a entregar e posteriormente retirar o seguinte equipamento para manutenção: NOBREAK NHS PRIME SENOIDAL 3KVA N/S 001657 – código do produto: 7898941098186, conforme nota fiscal nº 000.032.142, série </text:span><text:span text:style-name="T15">1</text:span><text:span text:style-name="T13">.</text:span></text:p>
      <text:p text:style-name="P13"/>
      <text:p text:style-name="P13"/>
      <text:p text:style-name="P14"/>
      <text:p text:style-name="P15"/>
      <text:p text:style-name="P16"/>
      <text:p text:style-name="P17">Atenciosamente,</text:p>
      <text:p text:style-name="P18"/>
      <text:p text:style-name="P18"/>
      <text:p text:style-name="P18"/>
      <text:p text:style-name="P18"/>
      <text:p text:style-name="P18"/>
      <text:p text:style-name="P19">Verª. Graci Barchet,</text:p>
      <text:p text:style-name="P20"><text:span text:style-name="T16">Presidente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fo:hyphenation-keep="auto" loext:hyphenation-keep-type="column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89A574E5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creation-date>2008-01-24T15:30:05</meta:creation-date>
    <dc:date>2025-04-30T16:03:44.923328600</dc:date>
    <dc:language>pt-BR</dc:language>
    <meta:editing-cycles>1102</meta:editing-cycles>
    <meta:editing-duration>P1DT4M28S</meta:editing-duration>
    <meta:print-date>2025-04-29T14:46:13.003339800</meta:print-date>
    <meta:printed-by>Arquivos PDF</meta:printed-by>
    <meta:document-statistic meta:table-count="0" meta:image-count="1" meta:object-count="0" meta:page-count="1" meta:paragraph-count="12" meta:word-count="85" meta:character-count="575" meta:non-whitespace-character-count="500"/>
    <meta:user-defined meta:name="Info 1"/>
    <meta:user-defined meta:name="Info 2"/>
    <meta:user-defined meta:name="Info 3"/>
    <meta:user-defined meta:name="Info 4"/>
  </office:meta>
</office:document-meta>
</file>