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89A574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" style:family="paragraph" style:parent-style-name="Text_20_body">
      <style:paragraph-properties style:writing-mode="lr-tb"/>
      <style:text-properties style:font-name="Liberation Serif" fo:font-size="12pt" fo:font-style="normal" fo:font-weight="normal" style:font-size-asian="12pt" style:font-size-complex="12pt"/>
    </style:style>
    <style:style style:name="P3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6bb863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rsid="0064f6dc" officeooo:paragraph-rsid="0064f6dc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064f6dc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fo:language="es" fo:country="ES" officeooo:rsid="00727dfe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4f6dc" officeooo:paragraph-rsid="0064f6dc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64f6dc" officeooo:paragraph-rsid="0064f6d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6daa1a"/>
    </style:style>
    <style:style style:name="T2" style:family="text">
      <style:text-properties officeooo:rsid="004a6e71"/>
    </style:style>
    <style:style style:name="T3" style:family="text">
      <style:text-properties officeooo:rsid="0064e4ec"/>
    </style:style>
    <style:style style:name="T4" style:family="text">
      <style:text-properties officeooo:rsid="006bb863"/>
    </style:style>
    <style:style style:name="T5" style:family="text">
      <style:text-properties officeooo:rsid="00554795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size-complex="12pt"/>
    </style:style>
    <style:style style:name="T9" style:family="text">
      <style:text-properties style:use-window-font-color="true" loext:opacity="0%" style:font-name="Liberation Serif"/>
    </style:style>
    <style:style style:name="T10" style:family="text">
      <style:text-properties style:use-window-font-color="true" loext:opacity="0%" style:font-name="Liberation Serif" officeooo:rsid="0064f6dc"/>
    </style:style>
    <style:style style:name="T11" style:family="text">
      <style:text-properties style:use-window-font-color="true" loext:opacity="0%" style:font-name="Liberation Serif" officeooo:rsid="006907da"/>
    </style:style>
    <style:style style:name="T12" style:family="text">
      <style:text-properties style:use-window-font-color="true" loext:opacity="0%" style:font-name="Liberation Serif" officeooo:rsid="006bb863"/>
    </style:style>
    <style:style style:name="T13" style:family="text">
      <style:text-properties style:use-window-font-color="true" loext:opacity="0%" style:font-name="Liberation Serif" officeooo:rsid="006acc25"/>
    </style:style>
    <style:style style:name="T14" style:family="text">
      <style:text-properties style:use-window-font-color="true" loext:opacity="0%" style:font-name="Liberation Serif" officeooo:rsid="00609f95"/>
    </style:style>
    <style:style style:name="T15" style:family="text">
      <style:text-properties fo:font-weight="normal" officeooo:rsid="004acdd1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f. <text:span text:style-name="T1">60/</text:span>20<text:span text:style-name="T2">2</text:span><text:span text:style-name="T3">5</text:span></text:p>
      <text:p text:style-name="P3">Agudo, <text:span text:style-name="T4">11 </text:span><text:span text:style-name="T5">de </text:span><text:span text:style-name="T3">abril</text:span> de 20<text:span text:style-name="T2">2</text:span><text:span text:style-name="T3">5.</text:span></text:p>
      <text:p text:style-name="P4"/>
      <text:p text:style-name="P4"/>
      <text:p text:style-name="P5"><text:span text:style-name="T6">Assunto: </text:span><text:span text:style-name="T7">Solicitação de veículo</text:span><text:span text:style-name="T8">.</text:span></text:p>
      <text:p text:style-name="P6"/>
      <text:p text:style-name="P6"/>
      <text:p text:style-name="P7">Excelentíssimo Senhor Prefeito Municipal de Agudo:</text:p>
      <text:p text:style-name="P7"/>
      <text:p text:style-name="P8"><text:span text:style-name="T9">Solicitamos a Vossa Excelência a designação de veículo </text:span><text:span text:style-name="T10">com motorista para deslocamento até Porto Alegre, com saída na manhã do dia </text:span><text:span text:style-name="T11">15</text:span><text:span text:style-name="T10"> de abril e retorno no mesmo dia, para cumprimento de diligência de interesse do município.</text:span></text:p>
      <text:p text:style-name="P8"><text:span text:style-name="T12">O deslocamento tem como finalidade a participação na </text:span><text:span text:style-name="T11">Audiência pública para prestação de contas e apresentação de cronograma atualizado das obras de duplicação da RSC- 287 e das obras de reconstrução e reparos aos danos causados pelas enchentes na mesma rodovia, </text:span><text:span text:style-name="T12">a realizar-se na Assembleia Legislativa do Estado, com</text:span><text:span text:style-name="T11"> </text:span><text:span text:style-name="T13">início às 9h30</text:span><text:span text:style-name="T11">.</text:span><text:span text:style-name="T14"><text:tab/></text:span></text:p>
      <text:p text:style-name="P9"><text:span text:style-name="T14">P</text:span><text:span text:style-name="T9">articiparão da viagem </text:span><text:span text:style-name="T12">a presidente </text:span><text:span text:style-name="T9">Graciela de Lima Barchet e o </text:span><text:span text:style-name="T12">vereador Djavan Deives Oestreich.</text:span></text:p>
      <text:p text:style-name="P10"/>
      <text:p text:style-name="P11">Atenciosamente,</text:p>
      <text:p text:style-name="P12"/>
      <text:p text:style-name="P12"/>
      <text:p text:style-name="P13"/>
      <text:p text:style-name="P12"/>
      <text:p text:style-name="P12"/>
      <text:p text:style-name="P14">Graciela de Lima Barchet</text:p>
      <text:p text:style-name="P15">Presidente</text:p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4"/>
      <text:p text:style-name="P4">Ao senhor</text:p>
      <text:p text:style-name="P17"><text:span text:style-name="Strong_20_Emphasis"><text:span text:style-name="T15">Luís Henrique Kittel</text:span></text:span>,</text:p>
      <text:p text:style-name="P4">Prefeito Municipal de Agudo,</text:p>
      <text:p text:style-name="P18">NESTA C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89A574E5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creation-date>2008-01-24T15:30:05</meta:creation-date>
    <dc:date>2025-04-11T15:13:37.942712800</dc:date>
    <meta:print-date>2021-08-23T08:13:49.455000000</meta:print-date>
    <dc:language>pt-BR</dc:language>
    <meta:editing-cycles>493</meta:editing-cycles>
    <meta:editing-duration>PT23H45M38S</meta:editing-duration>
    <meta:document-statistic meta:table-count="0" meta:image-count="1" meta:object-count="0" meta:page-count="1" meta:paragraph-count="15" meta:word-count="139" meta:character-count="895" meta:non-whitespace-character-count="769"/>
    <meta:user-defined meta:name="Info 1"/>
    <meta:user-defined meta:name="Info 2"/>
    <meta:user-defined meta:name="Info 3"/>
    <meta:user-defined meta:name="Info 4"/>
  </office:meta>
</office:document-meta>
</file>