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officeooo:paragraph-rsid="0503d436" style:font-size-asian="12pt" style:font-weight-asian="normal" style:font-size-complex="12pt" style:font-weight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38b52" style:font-weight-asian="normal" style:font-weight-complex="normal"/>
    </style:style>
    <style:style style:name="T3" style:family="text">
      <style:text-properties fo:font-weight="normal" officeooo:rsid="02447cef" style:font-weight-asian="normal" style:font-weight-complex="normal"/>
    </style:style>
    <style:style style:name="T4" style:family="text">
      <style:text-properties fo:font-weight="normal" style:font-weight-complex="normal"/>
    </style:style>
    <style:style style:name="T5" style:family="text">
      <style:text-properties officeooo:rsid="01c279ff"/>
    </style:style>
    <style:style style:name="T6" style:family="text">
      <style:text-properties officeooo:rsid="01c460e0"/>
    </style:style>
    <style:style style:name="T7" style:family="text">
      <style:text-properties officeooo:rsid="0371651c"/>
    </style:style>
    <style:style style:name="T8" style:family="text">
      <style:text-properties officeooo:rsid="0387e091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3d436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e956d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size-complex="12pt"/>
    </style:style>
    <style:style style:name="T19" style:family="text">
      <style:text-properties fo:font-size="12pt" fo:font-weight="bold" officeooo:rsid="0503d436" style:font-size-asian="12pt" style:font-size-complex="12pt"/>
    </style:style>
    <style:style style:name="T20" style:family="text">
      <style:text-properties officeooo:rsid="014dc506"/>
    </style:style>
    <style:style style:name="T21" style:family="text">
      <style:text-properties officeooo:rsid="0506a618"/>
    </style:style>
    <style:style style:name="T22" style:family="text">
      <style:text-properties officeooo:rsid="0509cbe4"/>
    </style:style>
    <style:style style:name="T23" style:family="text">
      <style:text-properties officeooo:rsid="0517c054"/>
    </style:style>
    <style:style style:name="T24" style:family="text">
      <style:text-properties officeooo:rsid="051898d4"/>
    </style:style>
    <style:style style:name="T25" style:family="text">
      <style:text-properties officeooo:rsid="051a7c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2">3</text:span><text:span text:style-name="T25">8</text:span>/20<text:span text:style-name="T5">2</text:span><text:span text:style-name="T22">5</text:span></text:p>
      <text:p text:style-name="P8">Agudo, <text:span text:style-name="T25">24</text:span><text:span text:style-name="T7"> </text:span>de <text:span text:style-name="T22">março</text:span><text:span text:style-name="T8"> </text:span>de 20<text:span text:style-name="T5">2</text:span><text:span text:style-name="T22">5</text:span>.</text:p>
      <text:p text:style-name="P9"/>
      <text:p text:style-name="P7">Ao senhor</text:p>
      <text:p text:style-name="P9"><text:span text:style-name="Strong_20_Emphasis"><text:span text:style-name="T2">Luís Henrique </text:span></text:span><text:span text:style-name="Strong_20_Emphasis"><text:span text:style-name="T3">K</text:span></text:span><text:span text:style-name="Strong_20_Emphasis"><text:span text:style-name="T2">ittel</text:span></text:span><text:span text:style-name="T4">,</text:span></text:p>
      <text:p text:style-name="P3"><text:span text:style-name="T1">Prefeito Municipal de A</text:span>gudo,</text:p>
      <text:p text:style-name="P10">NESTA CIDADE</text:p>
      <text:p text:style-name="P4"/>
      <text:p text:style-name="P4"/>
      <text:p text:style-name="P16"><text:span text:style-name="T17">Assunto: </text:span><text:span text:style-name="T18">Encaminhamento de Indicaç</text:span><text:span text:style-name="T19">ão</text:span><text:span text:style-name="T18">.</text:span></text:p>
      <text:p text:style-name="P14"/>
      <text:p text:style-name="P14"/>
      <text:p text:style-name="P15"><text:span text:style-name="T20">Excelentíssimo Senhor Prefeito Municipal de Agudo</text:span>:</text:p>
      <text:p text:style-name="P17"/>
      <text:p text:style-name="P18"><text:span text:style-name="T9">Encaminhamos a Indicaç</text:span><text:span text:style-name="T14">ão</text:span><text:span text:style-name="T13"> </text:span><text:span text:style-name="T9">abaixo listada, de autoria d</text:span><text:span text:style-name="T15">o</text:span><text:span text:style-name="T10"> </text:span><text:span text:style-name="T11">Ver</text:span><text:span text:style-name="T12">. </text:span><text:span text:style-name="T16">Djavan Oestreich</text:span><text:span text:style-name="T9">:</text:span></text:p>
      <text:p text:style-name="P20">- Que o Poder Executivo tome as providências necessárias o alargamento da estrada de acesso à Cascata Raddatz. Esta estrada é de grande importância para o ecoturismo municipal e regional, no entanto, sua largura atual limita o trânsito seguro de veículos de grande porte, como ônibus de turismo, dificultando o acesso de visitantes e comprometendo o potencial turístico da região. Portanto, solicito que sejam realizados estudos técnicos e, posteriormente, as melhorias necessárias na infraestrutura da estrada, visando garantir um acesso mais seguro e adequado a este importante ponto turístico do município.</text:p>
      <text:p text:style-name="P19"/>
      <text:p text:style-name="P5"/>
      <text:p text:style-name="P11">Atenciosamente,</text:p>
      <text:p text:style-name="P12"/>
      <text:p text:style-name="P12"/>
      <text:p text:style-name="P12"/>
      <text:p text:style-name="P13">Verª. Graci Barchet,</text:p>
      <text:p text:style-name="P6"><text:span text:style-name="T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24T10:39:23.385657949</dc:date>
    <dc:language>pt-BR</dc:language>
    <meta:editing-cycles>1084</meta:editing-cycles>
    <meta:editing-duration>PT22H34M50S</meta:editing-duration>
    <meta:print-date>2025-03-11T10:08:52.640594131</meta:print-date>
    <meta:document-statistic meta:table-count="0" meta:image-count="1" meta:object-count="0" meta:page-count="1" meta:paragraph-count="14" meta:word-count="136" meta:character-count="927" meta:non-whitespace-character-count="804"/>
    <meta:user-defined meta:name="Info 1"/>
    <meta:user-defined meta:name="Info 2"/>
    <meta:user-defined meta:name="Info 3"/>
    <meta:user-defined meta:name="Info 4"/>
  </office:meta>
</office:document-meta>
</file>