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105AE3E7B2348DC61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7077eb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1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officeooo:rsid="04faeb3e" style:font-size-asian="12pt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869e66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officeooo:paragraph-rsid="04869e66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officeooo:paragraph-rsid="04869e66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487dee0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4f9cde6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50bb111" officeooo:paragraph-rsid="0503d436" style:font-size-asian="12pt" style:font-weight-asian="normal" style:font-size-complex="12pt" style:font-weight-complex="normal"/>
    </style:style>
    <style:style style:name="P19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5164540"/>
    </style:style>
    <style:style style:name="P21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869e66" style:font-size-asian="12pt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officeooo:rsid="0032ea65" officeooo:paragraph-rsid="05164540" style:font-size-asian="12pt" style:font-size-complex="12pt"/>
    </style:style>
    <style:style style:name="P23" style:family="paragraph" style:parent-style-name="Standard">
      <style:paragraph-properties fo:text-align="justify" style:justify-single-word="false" style:writing-mode="lr-tb"/>
      <style:text-properties style:font-name="Liberation Serif" officeooo:paragraph-rsid="05164540"/>
    </style:style>
    <style:style style:name="P24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5164540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officeooo:paragraph-rsid="05164540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038b52" style:font-weight-asian="normal" style:font-weight-complex="normal"/>
    </style:style>
    <style:style style:name="T3" style:family="text">
      <style:text-properties fo:font-weight="normal" officeooo:rsid="02447cef" style:font-weight-asian="normal" style:font-weight-complex="normal"/>
    </style:style>
    <style:style style:name="T4" style:family="text">
      <style:text-properties fo:font-weight="normal" style:font-weight-complex="normal"/>
    </style:style>
    <style:style style:name="T5" style:family="text">
      <style:text-properties officeooo:rsid="01c279ff"/>
    </style:style>
    <style:style style:name="T6" style:family="text">
      <style:text-properties officeooo:rsid="01c460e0"/>
    </style:style>
    <style:style style:name="T7" style:family="text">
      <style:text-properties officeooo:rsid="0371651c"/>
    </style:style>
    <style:style style:name="T8" style:family="text">
      <style:text-properties officeooo:rsid="0387e091"/>
    </style:style>
    <style:style style:name="T9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1389507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19399ff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1ab6b5e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4da0381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4df6b05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503d436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50bb111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50e956d" style:font-size-asian="12pt" style:font-weight-asian="normal" style:font-size-complex="12pt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fo:font-weight="bold" style:font-size-asian="12pt" style:font-size-complex="12pt"/>
    </style:style>
    <style:style style:name="T19" style:family="text">
      <style:text-properties fo:font-size="12pt" fo:font-weight="bold" officeooo:rsid="0503d436" style:font-size-asian="12pt" style:font-size-complex="12pt"/>
    </style:style>
    <style:style style:name="T20" style:family="text">
      <style:text-properties fo:font-size="12pt" fo:font-weight="bold" officeooo:rsid="00506a5e" style:font-size-asian="12pt" style:font-weight-asian="bold" style:font-size-complex="12pt" style:font-weight-complex="bold"/>
    </style:style>
    <style:style style:name="T21" style:family="text">
      <style:text-properties officeooo:rsid="014dc506"/>
    </style:style>
    <style:style style:name="T22" style:family="text">
      <style:text-properties officeooo:rsid="0506a618"/>
    </style:style>
    <style:style style:name="T23" style:family="text">
      <style:text-properties officeooo:rsid="0509cbe4"/>
    </style:style>
    <style:style style:name="T24" style:family="text">
      <style:text-properties officeooo:rsid="051517a7"/>
    </style:style>
    <style:style style:name="T25" style:family="text">
      <style:text-properties officeooo:rsid="05164540"/>
    </style:style>
    <style:style style:name="T26" style:family="text">
      <style:text-properties style:use-window-font-color="true" loext:opacity="0%" style:font-name="Liberation Serif"/>
    </style:style>
    <style:style style:name="T27" style:family="text">
      <style:text-properties style:use-window-font-color="true" loext:opacity="0%" style:font-name="Liberation Serif" officeooo:rsid="00506a5e"/>
    </style:style>
    <style:style style:name="T28" style:family="text">
      <style:text-properties style:use-window-font-color="true" loext:opacity="0%" style:font-name="Liberation Serif" officeooo:rsid="0057c69b"/>
    </style:style>
    <style:style style:name="T29" style:family="text">
      <style:text-properties style:use-window-font-color="true" loext:opacity="0%" style:font-name="Liberation Serif" officeooo:rsid="005683d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Of. <text:span text:style-name="T23">3</text:span><text:span text:style-name="T25">3</text:span>/20<text:span text:style-name="T5">2</text:span><text:span text:style-name="T23">5</text:span></text:p>
      <text:p text:style-name="P7">Agudo, <text:span text:style-name="T22">1</text:span><text:span text:style-name="T25">3</text:span><text:span text:style-name="T7"> </text:span>de <text:span text:style-name="T23">março</text:span><text:span text:style-name="T8"> </text:span>de 20<text:span text:style-name="T5">2</text:span><text:span text:style-name="T23">5</text:span>.</text:p>
      <text:p text:style-name="P8"/>
      <text:p text:style-name="P6">Ao senhor</text:p>
      <text:p text:style-name="P8"><text:span text:style-name="Strong_20_Emphasis"><text:span text:style-name="T2">Luís Henrique </text:span></text:span><text:span text:style-name="Strong_20_Emphasis"><text:span text:style-name="T3">K</text:span></text:span><text:span text:style-name="Strong_20_Emphasis"><text:span text:style-name="T2">ittel</text:span></text:span><text:span text:style-name="T4">,</text:span></text:p>
      <text:p text:style-name="P3"><text:span text:style-name="T1">Prefeito Municipal de A</text:span>gudo,</text:p>
      <text:p text:style-name="P9">NESTA CIDADE</text:p>
      <text:p text:style-name="P4"/>
      <text:p text:style-name="P23"><text:span text:style-name="T17">Assunto: </text:span><text:span text:style-name="T20">Comissão de Licitação</text:span><text:span text:style-name="T18">.</text:span></text:p>
      <text:p text:style-name="P24"/>
      <text:p text:style-name="P24"/>
      <text:p text:style-name="P25">Excelentíssimo Senhor Prefeito Municipal de Agudo:</text:p>
      <text:p text:style-name="P25"/>
      <text:p text:style-name="P20"><text:span text:style-name="T26">Solicitamos a Vossa Excelência a </text:span><text:span text:style-name="T27">gestão compartilhada da </text:span><text:span text:style-name="T28">C</text:span><text:span text:style-name="T27">omissão de </text:span><text:span text:style-name="T28">L</text:span><text:span text:style-name="T27">icitações do Poder Executivo, não tendo o Poder Legislativo, </text:span><text:span text:style-name="T29">a sua comissão própria para realização de licitações</text:span><text:span text:style-name="T27">.</text:span></text:p>
      <text:p text:style-name="P22"/>
      <text:p text:style-name="P21"><text:span text:style-name="T18"/></text:p>
      <text:p text:style-name="P10">Atenciosamente,</text:p>
      <text:p text:style-name="P11"/>
      <text:p text:style-name="P11"/>
      <text:p text:style-name="P11"/>
      <text:p text:style-name="P12">Verª. Graci Barchet,</text:p>
      <text:p text:style-name="P5"><text:span text:style-name="T6">Presidente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08-01-24T15:30:05</meta:creation-date>
    <dc:date>2025-03-13T14:36:03.738000000</dc:date>
    <dc:language>pt-BR</dc:language>
    <meta:editing-cycles>1081</meta:editing-cycles>
    <meta:editing-duration>PT22H33M43S</meta:editing-duration>
    <meta:print-date>2025-03-13T14:35:57.231000000</meta:print-date>
    <meta:document-statistic meta:table-count="0" meta:image-count="1" meta:object-count="0" meta:page-count="1" meta:paragraph-count="13" meta:word-count="61" meta:character-count="419" meta:non-whitespace-character-count="370"/>
    <meta:user-defined meta:name="Info 1"/>
    <meta:user-defined meta:name="Info 2"/>
    <meta:user-defined meta:name="Info 3"/>
    <meta:user-defined meta:name="Info 4"/>
  </office:meta>
</office:document-meta>
</file>