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503d436" officeooo:paragraph-rsid="0503d436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38b52" style:font-weight-asian="normal" style:font-weight-complex="normal"/>
    </style:style>
    <style:style style:name="T3" style:family="text">
      <style:text-properties fo:font-weight="normal" officeooo:rsid="02447cef" style:font-weight-asian="normal" style:font-weight-complex="normal"/>
    </style:style>
    <style:style style:name="T4" style:family="text">
      <style:text-properties fo:font-weight="normal" style:font-weight-complex="normal"/>
    </style:style>
    <style:style style:name="T5" style:family="text">
      <style:text-properties officeooo:rsid="01c279ff"/>
    </style:style>
    <style:style style:name="T6" style:family="text">
      <style:text-properties officeooo:rsid="01c460e0"/>
    </style:style>
    <style:style style:name="T7" style:family="text">
      <style:text-properties officeooo:rsid="0371651c"/>
    </style:style>
    <style:style style:name="T8" style:family="text">
      <style:text-properties officeooo:rsid="0387e091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3d436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e956d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size-complex="12pt"/>
    </style:style>
    <style:style style:name="T20" style:family="text">
      <style:text-properties fo:font-size="12pt" fo:font-weight="bold" officeooo:rsid="0503d436" style:font-size-asian="12pt" style:font-size-complex="12pt"/>
    </style:style>
    <style:style style:name="T21" style:family="text">
      <style:text-properties officeooo:rsid="014dc506"/>
    </style:style>
    <style:style style:name="T22" style:family="text">
      <style:text-properties officeooo:rsid="0506a618"/>
    </style:style>
    <style:style style:name="T23" style:family="text">
      <style:text-properties officeooo:rsid="0509cbe4"/>
    </style:style>
    <style:style style:name="T24" style:family="text">
      <style:text-properties officeooo:rsid="0511abb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3">3</text:span><text:span text:style-name="T24">1</text:span>/20<text:span text:style-name="T5">2</text:span><text:span text:style-name="T23">5</text:span></text:p>
      <text:p text:style-name="P8">Agudo, <text:span text:style-name="T22">1</text:span><text:span text:style-name="T23">1</text:span><text:span text:style-name="T7"> </text:span>de <text:span text:style-name="T23">março</text:span><text:span text:style-name="T8"> </text:span>de 20<text:span text:style-name="T5">2</text:span><text:span text:style-name="T23">5</text:span>.</text:p>
      <text:p text:style-name="P9"/>
      <text:p text:style-name="P7">Ao senhor</text:p>
      <text:p text:style-name="P9"><text:span text:style-name="Strong_20_Emphasis"><text:span text:style-name="T2">Luís Henrique </text:span></text:span><text:span text:style-name="Strong_20_Emphasis"><text:span text:style-name="T3">K</text:span></text:span><text:span text:style-name="Strong_20_Emphasis"><text:span text:style-name="T2">ittel</text:span></text:span><text:span text:style-name="T4">,</text:span></text:p>
      <text:p text:style-name="P3"><text:span text:style-name="T1">Prefeito Municipal de A</text:span>gudo,</text:p>
      <text:p text:style-name="P10">NESTA CIDADE</text:p>
      <text:p text:style-name="P4"/>
      <text:p text:style-name="P4"/>
      <text:p text:style-name="P15"><text:span text:style-name="T18">Assunto: </text:span><text:span text:style-name="T19">Encaminhamento de Indicaç</text:span><text:span text:style-name="T20">ão</text:span><text:span text:style-name="T19">.</text:span></text:p>
      <text:p text:style-name="P13"/>
      <text:p text:style-name="P13"/>
      <text:p text:style-name="P14"><text:span text:style-name="T21">Excelentíssimo Senhor Prefeito Municipal de Agudo</text:span>:</text:p>
      <text:p text:style-name="P16"/>
      <text:p text:style-name="P17"><text:span text:style-name="T10">Encaminhamos a Indicaç</text:span><text:span text:style-name="T15">ão</text:span><text:span text:style-name="T14"> </text:span><text:span text:style-name="T10">abaixo listada, de autoria d</text:span><text:span text:style-name="T16">o</text:span><text:span text:style-name="T11"> </text:span><text:span text:style-name="T12">Ver</text:span><text:span text:style-name="T13">. </text:span><text:span text:style-name="T17">Djavan Oestreich</text:span><text:span text:style-name="T10">:</text:span></text:p>
      <text:p text:style-name="P19"><text:span text:style-name="T16">- Que o Poder Executivo que tome as providências necessárias para inscrever o município de Agudo no programa Fundo a Fundo, conforme divulgado pela Casa Militar e Subchefia de Proteção e Defesa Civil do Estado do Rio Grande do Sul. Diante da grave situação de emergência que enfrentamos devido à estiagem, torna-se fundamental garantir o acesso aos recursos disponíveis, que podem chegar a R$ 250 mil para municípios com até 20 mil habitantes. Esses valores serão essenciais para ações emergenciais, como a distribuição de água potável, cestas básicas, kits de higiene, além da recuperação de sistemas de abastecimento para amenizar os impactos dessa crise.</text:span></text:p>
      <text:p text:style-name="P18"/>
      <text:p text:style-name="P5"/>
      <text:p text:style-name="P11">Atenciosamente,</text:p>
      <text:p text:style-name="P12"/>
      <text:p text:style-name="P12"/>
      <text:p text:style-name="P12"/>
      <text:p text:style-name="P21">Verª. Graci Barchet,</text:p>
      <text:p text:style-name="P6"><text:span text:style-name="T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11T10:11:37.616274971</dc:date>
    <dc:language>pt-BR</dc:language>
    <meta:editing-cycles>1079</meta:editing-cycles>
    <meta:editing-duration>PT22H29M2S</meta:editing-duration>
    <meta:print-date>2025-03-11T10:08:52.640594131</meta:print-date>
    <meta:document-statistic meta:table-count="0" meta:image-count="1" meta:object-count="0" meta:page-count="1" meta:paragraph-count="14" meta:word-count="149" meta:character-count="975" meta:non-whitespace-character-count="839"/>
    <meta:user-defined meta:name="Info 1"/>
    <meta:user-defined meta:name="Info 2"/>
    <meta:user-defined meta:name="Info 3"/>
    <meta:user-defined meta:name="Info 4"/>
  </office:meta>
</office:document-meta>
</file>