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9cde6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503d436" officeooo:paragraph-rsid="0503d436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4faeb3e" style:font-size-asian="12pt" style:font-size-complex="12pt" style:language-complex="ar" style:country-complex="S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2038b52" style:font-weight-asian="normal" style:font-weight-complex="normal"/>
    </style:style>
    <style:style style:name="T6" style:family="text">
      <style:text-properties fo:font-weight="normal" officeooo:rsid="02447cef" style:font-weight-asian="normal" style:font-weight-complex="normal"/>
    </style:style>
    <style:style style:name="T7" style:family="text">
      <style:text-properties fo:font-weight="normal" style:font-weight-complex="normal"/>
    </style:style>
    <style:style style:name="T8" style:family="text">
      <style:text-properties officeooo:rsid="01c279ff"/>
    </style:style>
    <style:style style:name="T9" style:family="text">
      <style:text-properties officeooo:rsid="01c460e0"/>
    </style:style>
    <style:style style:name="T10" style:family="text">
      <style:text-properties officeooo:rsid="0371651c"/>
    </style:style>
    <style:style style:name="T11" style:family="text">
      <style:text-properties officeooo:rsid="0387e091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3d43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6a618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e956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f7eed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size-complex="12pt"/>
    </style:style>
    <style:style style:name="T25" style:family="text">
      <style:text-properties fo:font-size="12pt" fo:font-weight="bold" officeooo:rsid="0503d436" style:font-size-asian="12pt" style:font-size-complex="12pt"/>
    </style:style>
    <style:style style:name="T26" style:family="text">
      <style:text-properties officeooo:rsid="014dc506"/>
    </style:style>
    <style:style style:name="T27" style:family="text">
      <style:text-properties officeooo:rsid="04f7a72c"/>
    </style:style>
    <style:style style:name="T28" style:family="text">
      <style:text-properties officeooo:rsid="0506a618"/>
    </style:style>
    <style:style style:name="T29" style:family="text">
      <style:text-properties officeooo:rsid="050720ff"/>
    </style:style>
    <style:style style:name="T30" style:family="text">
      <style:text-properties officeooo:rsid="0509cbe4"/>
    </style:style>
    <style:style style:name="T31" style:family="text">
      <style:text-properties officeooo:rsid="050f7ee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0">30</text:span>/20<text:span text:style-name="T8">2</text:span><text:span text:style-name="T30">5</text:span></text:p>
      <text:p text:style-name="P8">Agudo, <text:span text:style-name="T28">1</text:span><text:span text:style-name="T30">1</text:span><text:span text:style-name="T10"> </text:span>de <text:span text:style-name="T30">março</text:span><text:span text:style-name="T11"> </text:span>de 20<text:span text:style-name="T8">2</text:span><text:span text:style-name="T30">5</text:span>.</text:p>
      <text:p text:style-name="P9"/>
      <text:p text:style-name="P7">Ao senhor</text:p>
      <text:p text:style-name="P9"><text:span text:style-name="Strong_20_Emphasis"><text:span text:style-name="T5">Luís Henrique </text:span></text:span><text:span text:style-name="Strong_20_Emphasis"><text:span text:style-name="T6">K</text:span></text:span><text:span text:style-name="Strong_20_Emphasis"><text:span text:style-name="T5">ittel</text:span></text:span><text:span text:style-name="T7">,</text:span></text:p>
      <text:p text:style-name="P3"><text:span text:style-name="T4">Prefeito Municipal de A</text:span>gudo,</text:p>
      <text:p text:style-name="P10">NESTA CIDADE</text:p>
      <text:p text:style-name="P4"/>
      <text:p text:style-name="P4"/>
      <text:p text:style-name="P15"><text:span text:style-name="T23">Assunto: </text:span><text:span text:style-name="T24">Encaminhamento de Indicaç</text:span><text:span text:style-name="T25">ão</text:span><text:span text:style-name="T24">.</text:span></text:p>
      <text:p text:style-name="P13"/>
      <text:p text:style-name="P13"/>
      <text:p text:style-name="P14"><text:span text:style-name="T26">Excelentíssimo Senhor Prefeito Municipal de Agudo</text:span>:</text:p>
      <text:p text:style-name="P16"/>
      <text:p text:style-name="P18"><text:span text:style-name="T13">Encaminhamos a Indicaç</text:span><text:span text:style-name="T18">ão</text:span><text:span text:style-name="T17"> </text:span><text:span text:style-name="T13">abaixo listada, de autoria d</text:span><text:span text:style-name="T20">o</text:span><text:span text:style-name="T14"> </text:span><text:span text:style-name="T15">Ver</text:span><text:span text:style-name="T16">. </text:span><text:span text:style-name="T21">Tika Freitas</text:span><text:span text:style-name="T13">:</text:span></text:p>
      <text:p text:style-name="P20"><text:span text:style-name="T20">- </text:span><text:span text:style-name="T12">Que o Poder Executivo realize a contratação de mais eletricistas para suprir a demanda de manutenção com troca de lâmpadas nas redes de iluminação pública no município..</text:span></text:p>
      <text:p text:style-name="P19"/>
      <text:p text:style-name="P5"/>
      <text:p text:style-name="P11">Atenciosamente,</text:p>
      <text:p text:style-name="P12"/>
      <text:p text:style-name="P12"/>
      <text:p text:style-name="P12"/>
      <text:p text:style-name="P17"><text:span text:style-name="T3">Verª. Graci Barchet,</text:span></text:p>
      <text:p text:style-name="P6"><text:span text:style-name="T9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3-11T09:09:58.447283730</dc:date>
    <dc:language>pt-BR</dc:language>
    <meta:editing-cycles>1077</meta:editing-cycles>
    <meta:editing-duration>PT22H23M50S</meta:editing-duration>
    <meta:print-date>2025-03-11T09:06:34.235600621</meta:print-date>
    <meta:document-statistic meta:table-count="0" meta:image-count="1" meta:object-count="0" meta:page-count="1" meta:paragraph-count="14" meta:word-count="73" meta:character-count="485" meta:non-whitespace-character-count="425"/>
    <meta:user-defined meta:name="Info 1"/>
    <meta:user-defined meta:name="Info 2"/>
    <meta:user-defined meta:name="Info 3"/>
    <meta:user-defined meta:name="Info 4"/>
  </office:meta>
</office:document-meta>
</file>