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fo:color="#000000" loext:opacity="100%" officeooo:paragraph-rsid="04c5a239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fo:color="#000000" loext:opacity="100%"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es" fo:country="ES" officeooo:rsid="055c7f92" style:font-size-asian="12pt" style:font-size-complex="12pt" style:language-complex="ar" style:country-complex="SA"/>
    </style:style>
    <style:style style:name="T6" style:family="text">
      <style:text-properties style:use-window-font-color="true" loext:opacity="0%" style:font-name="Liberation Serif" fo:font-size="10pt" fo:language="es" fo:country="ES" officeooo:rsid="055c7f92" style:font-size-asian="12pt" style:font-size-complex="12p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2038b52" style:font-weight-asian="normal" style:font-weight-complex="normal"/>
    </style:style>
    <style:style style:name="T9" style:family="text">
      <style:text-properties fo:font-weight="normal" officeooo:rsid="02447cef" style:font-weight-asian="normal" style:font-weight-complex="normal"/>
    </style:style>
    <style:style style:name="T10" style:family="text">
      <style:text-properties fo:font-weight="normal" style:font-weight-complex="normal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584d69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5b76f5" style:font-weight-asian="normal" style:font-size-complex="12pt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584d69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5ac060" style:font-size-asian="12pt" style:font-weight-asian="bold" style:font-size-complex="12pt" style:font-weight-complex="bold"/>
    </style:style>
    <style:style style:name="T37" style:family="text">
      <style:text-properties officeooo:rsid="0527eceb"/>
    </style:style>
    <style:style style:name="T38" style:family="text">
      <style:text-properties officeooo:rsid="054a1673"/>
    </style:style>
    <style:style style:name="T39" style:family="text">
      <style:text-properties officeooo:rsid="05577992"/>
    </style:style>
    <style:style style:name="T40" style:family="text">
      <style:text-properties officeooo:rsid="05584d69"/>
    </style:style>
    <style:style style:name="T41" style:family="text">
      <style:text-properties fo:font-variant="normal" fo:text-transform="none" style:font-name="Liberation Serif" fo:font-size="12pt" fo:letter-spacing="normal" fo:font-style="normal" fo:font-weight="normal" officeooo:rsid="04799213" style:font-weight-asian="normal" style:font-size-complex="12pt" style:font-weight-complex="normal"/>
    </style:style>
    <style:style style:name="T42" style:family="text">
      <style:text-properties fo:font-variant="normal" fo:text-transform="none" style:font-name="Liberation Serif" fo:font-size="12pt" fo:letter-spacing="normal" fo:font-style="normal" fo:font-weight="normal" officeooo:rsid="055b76f5" style:font-weight-asian="normal" style:font-size-complex="12pt" style:font-weight-complex="normal"/>
    </style:style>
    <style:style style:name="T43" style:family="text">
      <style:text-properties officeooo:rsid="055ac06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43">28</text:span>/20<text:span text:style-name="T25">2</text:span><text:span text:style-name="T43">5</text:span></text:p>
      <text:p text:style-name="P9">Agudo, <text:span text:style-name="T40">1</text:span><text:span text:style-name="T43">1</text:span><text:span text:style-name="T27"> </text:span>de <text:span text:style-name="T43">março</text:span><text:span text:style-name="T28"> </text:span>de 20<text:span text:style-name="T25">2</text:span><text:span text:style-name="T43">5</text:span>.</text:p>
      <text:p text:style-name="P11"/>
      <text:p text:style-name="P6">Ao senhor</text:p>
      <text:p text:style-name="P11"><text:span text:style-name="Strong_20_Emphasis"><text:span text:style-name="T8">Luís Henrique </text:span></text:span><text:span text:style-name="Strong_20_Emphasis"><text:span text:style-name="T9">K</text:span></text:span><text:span text:style-name="Strong_20_Emphasis"><text:span text:style-name="T8">ittel</text:span></text:span><text:span text:style-name="T10">,</text:span></text:p>
      <text:p text:style-name="P4"><text:span text:style-name="T7">Prefeito Municipal de A</text:span>gudo,</text:p>
      <text:p text:style-name="P10">NESTA CIDADE</text:p>
      <text:p text:style-name="P3"/>
      <text:p text:style-name="P3"/>
      <text:p text:style-name="P15"><text:span text:style-name="T29">Assunto: </text:span><text:span text:style-name="T30">Encaminhamento do Pedido de Informações nº </text:span><text:span text:style-name="T36">1</text:span><text:span text:style-name="T31">/</text:span><text:span text:style-name="T30">20</text:span><text:span text:style-name="T32">2</text:span><text:span text:style-name="T36">5</text:span><text:span text:style-name="T30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8"><text:span text:style-name="T11">Solicitamos que Vossa </text:span><text:span text:style-name="T13">Excelência</text:span><text:span text:style-name="T11">, no prazo fixado no art. 76, IX, da Lei Orgânica Municipal e em atenção ao Pedido de Informações</text:span><text:span text:style-name="T12"> nº</text:span><text:span text:style-name="T15"> </text:span><text:span text:style-name="T24">1</text:span><text:span text:style-name="T16"> </text:span><text:span text:style-name="T15">de </text:span><text:span text:style-name="T24">10</text:span><text:span text:style-name="T15"> de </text:span><text:span text:style-name="T24">março</text:span><text:span text:style-name="T15"> de 202</text:span><text:span text:style-name="T24">5</text:span><text:span text:style-name="T12">, d</text:span><text:span text:style-name="T18">o</text:span><text:span text:style-name="T17"> </text:span><text:span text:style-name="T19">Ver. </text:span><text:span text:style-name="T21">Djavan Oestreich</text:span><text:span text:style-name="T14">,</text:span><text:span text:style-name="T41"> apresente as seguintes informações sobre a falta de professores na rede municipal de ensino e a atuação de profissionais da equipe diretiva em sala de aula:</text:span></text:p>
      <text:p text:style-name="P18"><text:span text:style-name="T41">a) relação das escolas municipais que atualmente enfrentam falta de professores, especificando:</text:span></text:p>
      <text:p text:style-name="P18"><text:span text:style-name="T41">a.1) as turmas afetadas (ano/série);</text:span></text:p>
      <text:p text:style-name="P18"><text:span text:style-name="T41">a.2) as disciplinas que estão sem docente;</text:span></text:p>
      <text:p text:style-name="P18"><text:span text:style-name="T41">a.3) o período em que as turmas estão sem professor;</text:span></text:p>
      <text:p text:style-name="P18"><text:span text:style-name="T41">b) número total de vagas docentes em aberto e a previsão de reposição desses profissionais;</text:span></text:p>
      <text:p text:style-name="P18"><text:span text:style-name="T41">c) quais membros da equipe diretiva (diretores, vice-diretores e supervisores) e demais profissionais lotados nas direções escolares estão assumindo aulas, indicando:</text:span></text:p>
      <text:p text:style-name="P18"><text:span text:style-name="T41">c.1) em quais escolas e turmas estão lecionando;</text:span></text:p>
      <text:p text:style-name="P18"><text:span text:style-name="T41">c.2) qual a carga horária semanal dedicada ao ensino;</text:span></text:p>
      <text:p text:style-name="P18"><text:span text:style-name="T41">d) as medidas emergenciais adotadas para minimizar os impactos da falta de professores no aprendizado dos alunos; e</text:span></text:p>
      <text:p text:style-name="P18"><text:span text:style-name="T41">e) se há previsão de realização de concurso público ou processo seletivo para reposição do quadro docente.</text:span></text:p>
      <text:p text:style-name="P17"/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</text:span><text:span text:style-name="T6">ª</text:span><text:span text:style-name="T1">.</text:span><text:span text:style-name="T2"> </text:span><text:span text:style-name="T5">Graci Barchet</text:span><text:span text:style-name="T3">,</text:span></text:p>
      <text:p text:style-name="P5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11T08:56:42.701006706</dc:date>
    <dc:language>pt-BR</dc:language>
    <meta:editing-cycles>1129</meta:editing-cycles>
    <meta:editing-duration>P1DT1H25M45S</meta:editing-duration>
    <meta:print-date>2024-09-24T08:09:10.652318623</meta:print-date>
    <meta:document-statistic meta:table-count="0" meta:image-count="1" meta:object-count="0" meta:page-count="1" meta:paragraph-count="23" meta:word-count="220" meta:character-count="1408" meta:non-whitespace-character-count="1210"/>
    <meta:user-defined meta:name="Info 1"/>
    <meta:user-defined meta:name="Info 2"/>
    <meta:user-defined meta:name="Info 3"/>
    <meta:user-defined meta:name="Info 4"/>
  </office:meta>
</office:document-meta>
</file>