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D5A21C5E9136022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Kozuka Gothic Pro R" svg:font-family="'Kozuka Gothic Pro R'" style:font-family-generic="swiss"/>
    <style:font-face style:name="Lucidasans" svg:font-family="Lucidasans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HG Mincho Light J" svg:font-family="'HG Mincho Light J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Liberation Serif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Liberation Serif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font-name="Liberation Serif"/>
    </style:style>
    <style:style style:name="P6" style:family="paragraph" style:parent-style-name="Standard">
      <style:text-properties style:font-name="Liberation Serif" style:text-underline-style="solid" style:text-underline-width="auto" style:text-underline-color="font-color" style:text-underline-mode="continuous" style:text-overline-mode="continuous" style:text-line-through-mode="continuous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font-name="Liberation Serif" fo:language="es" fo:country="ES" style:language-complex="ar" style:country-complex="S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Liberation Serif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7.502cm"/>
        </style:tab-stops>
      </style:paragraph-properties>
      <style:text-properties style:font-name="Liberation Serif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>
        <style:tab-stops/>
      </style:paragraph-properties>
      <style:text-properties style:font-name="Liberation Serif" fo:language="es" fo:country="ES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style:page-number="auto" fo:break-before="page"/>
      <style:text-properties style:font-name="Liberation Serif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Liberation Serif" fo:language="es" fo:country="ES" style:language-complex="ar" style:country-complex="SA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style:language-complex="ar" style:country-complex="SA"/>
    </style:style>
    <style:style style:name="T4" style:family="text">
      <style:text-properties style:font-name="Liberation Serif" fo:font-weight="bold" style:font-weight-asian="bold"/>
    </style:style>
    <style:style style:name="T5" style:family="text">
      <style:text-properties style:font-name="Liberation Serif" style:font-weight-complex="bold"/>
    </style:style>
    <style:style style:name="T6" style:family="text">
      <style:text-properties style:font-name="Liberation Serif" fo:language="es" fo:country="ES"/>
    </style:style>
    <style:style style:name="T7" style:family="text">
      <style:text-properties fo:font-weight="normal" style:font-weight-asian="normal" style:language-complex="ar" style:country-complex="SA" style:font-weight-complex="normal"/>
    </style:style>
    <style:style style:name="T8" style:family="text">
      <style:text-properties officeooo:rsid="0019919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Of. 27/2025</text:p>
      <text:p text:style-name="P10"><text:span text:style-name="Fonte_20_parág._20_padrão"><text:span text:style-name="T2">Agudo, 07 de março de 2025.</text:span></text:span></text:p>
      <text:p text:style-name="P3"/>
      <text:p text:style-name="P4">Ao senhor</text:p>
      <text:p text:style-name="P8"><text:span text:style-name="Strong_20_Emphasis"><text:span text:style-name="T7">Luís Henrique Kittel</text:span></text:span><text:span text:style-name="Fonte_20_parág._20_padrão"><text:span text:style-name="T3">,</text:span></text:span></text:p>
      <text:p text:style-name="P4">Prefeito Municipal de Agudo,</text:p>
      <text:p text:style-name="P6">NESTA CIDADE</text:p>
      <text:p text:style-name="P4"/>
      <text:p text:style-name="P4"/>
      <text:p text:style-name="P8"><text:span text:style-name="Fonte_20_parág._20_padrão"><text:span text:style-name="T2">Assunto: </text:span></text:span><text:span text:style-name="Fonte_20_parág._20_padrão"><text:span text:style-name="T4">Solicitação de abertura de Crédito Adicional Especial</text:span></text:span></text:p>
      <text:p text:style-name="P4"/>
      <text:p text:style-name="P4"/>
      <text:p text:style-name="P11">Excelentíssimo Senhor Prefeito Municipal de Agudo:</text:p>
      <text:p text:style-name="P11"/>
      <text:p text:style-name="P11">Vimos solicitar a apresentação de Projeto de Lei abrindo créditos adicionais especiais de dotações inexistentes no Orçamento da Câmara Municipal do ano de 2025. <text:span text:style-name="T8">A</text:span>baixo segue<text:span text:style-name="T8">m</text:span> discriminados tais créditos:</text:p>
      <text:p text:style-name="P11"/>
      <text:p text:style-name="P5">Órgão: 01 – Câmara Municipal</text:p>
      <text:p text:style-name="P5">Unidade: 01 – Estrutura da Câmara</text:p>
      <text:p text:style-name="P5">Função: 01 – Legislativa</text:p>
      <text:p text:style-name="P5">Subfunção: 31 – Ação Legislativa</text:p>
      <text:p text:style-name="P9"><text:span text:style-name="Fonte_20_parág._20_padrão"><text:span text:style-name="T2">Ação: </text:span></text:span><text:span text:style-name="Fonte_20_parág._20_padrão"><text:span text:style-name="T5">2.001 – Manutenção da Câmara Municipal</text:span></text:span></text:p>
      <text:p text:style-name="P5">Natureza da Despesa: 3.3.90.46.00.00.00 – Auxílio-Alimentação (R$ 30.250,00)</text:p>
      <text:p text:style-name="P5">Natureza da Despesa: 3.3.90.93.00.00.00 – Indenizações e Restituições (R$ 3.000,00)</text:p>
      <text:p text:style-name="P5"/>
      <text:p text:style-name="P12">Para suportar a abertura dos referidos créditos indicamos a anulação parcial da seguinte dotação:</text:p>
      <text:p text:style-name="P12"/>
      <text:p text:style-name="P5">Órgão: 01 – Câmara Municipal</text:p>
      <text:p text:style-name="P5">Unidade: 01 – Estrutura da Câmara</text:p>
      <text:p text:style-name="P5">Função: 01 – Legislativa</text:p>
      <text:p text:style-name="P5">Subfunção: 31 – Ação Legislativa</text:p>
      <text:p text:style-name="P9"><text:span text:style-name="Fonte_20_parág._20_padrão"><text:span text:style-name="T2">Ação: </text:span></text:span><text:span text:style-name="Fonte_20_parág._20_padrão"><text:span text:style-name="T5">2.001 – Manutenção da Câmara Municipal</text:span></text:span></text:p>
      <text:p text:style-name="P5">Natureza da Despesa: 3.1.90.11.00.00.00 – Vencimentos e Vantagens Fixas - 1078</text:p>
      <text:p text:style-name="P5"/>
      <text:p text:style-name="P12">Os créditos solicitados pelo Legislativo visam a melhor adequação orçamentária do pagamento do auxílio-alimentação aos servidores da Casa e dos ressarcimentos de combustíveis quando há necessidade de utilização de veículos particulares em viagens oficiais.</text:p>
      <text:p text:style-name="P12"/>
      <text:p text:style-name="P13"/>
      <text:p text:style-name="P13">Atenciosamente,</text:p>
      <text:p text:style-name="P7"/>
      <text:p text:style-name="P16"/>
      <text:p text:style-name="P14"><text:span text:style-name="Fonte_20_parág._20_padrão"><text:span text:style-name="T6">Verª Graci Barchet,</text:span></text:span></text:p>
      <text:p text:style-name="P14"><text:span text:style-name="Fonte_20_parág._20_padrão"><text:span text:style-name="T3">Preside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Kozuka Gothic Pro R" svg:font-family="'Kozuka Gothic Pro R'" style:font-family-generic="swiss"/>
    <style:font-face style:name="Lucidasans" svg:font-family="Lucidasans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HG Mincho Light J" svg:font-family="'HG Mincho Light J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size-complex="14pt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sans" style:font-family-complex="Lucidasans" style:font-family-generic-complex="system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sans" style:font-family-complex="Lucidasans" style:font-family-generic-complex="system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sans" style:font-family-complex="Lucidasans" style:font-family-generic-complex="system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" style:font-family-generic-complex="swiss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T1" style:family="text">
      <style:text-properties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61cm" fo:margin-bottom="0.951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14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8.433cm" style:rel-width="scale" svg:height="2.304cm" style:rel-height="scale" draw:z-index="0"><draw:image xlink:href="Pictures/10000000000003E400000110D5A21C5E91360220.jpg" xlink:type="simple" xlink:show="embed" xlink:actuate="onLoad" loext:mime-type="image/jpeg"/></draw:frame></text:span></text:span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creation-date>2008-01-24T15:30:00Z</meta:creation-date>
    <dc:date>2025-03-07T10:11:17.556000000</dc:date>
    <meta:print-date>2025-03-07T10:12:28.074000000</meta:print-date>
    <meta:editing-cycles>1193</meta:editing-cycles>
    <meta:editing-duration>PT6H10M7S</meta:editing-duration>
    <meta:document-statistic meta:table-count="0" meta:image-count="1" meta:object-count="0" meta:page-count="1" meta:paragraph-count="28" meta:word-count="185" meta:character-count="1379" meta:non-whitespace-character-count="120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