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603adcd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officeooo:paragraph-rsid="0603adcd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paragraph-rsid="0603adcd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603ad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603adcd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fo:language="es" fo:country="ES" officeooo:paragraph-rsid="0603adcd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603adcd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6086f5f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60041ae"/>
    </style:style>
    <style:style style:name="T3" style:family="text">
      <style:text-properties fo:font-weight="bold" officeooo:rsid="0606cd45"/>
    </style:style>
    <style:style style:name="T4" style:family="text">
      <style:text-properties style:use-window-font-color="true" loext:opacity="0%" style:font-name="Liberation Serif" fo:font-size="12pt" fo:font-weight="normal" officeooo:rsid="008d1966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Liberation Serif" fo:font-size="12pt" fo:font-weight="normal" officeooo:rsid="06086f5f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2038b52" style:font-weight-asian="normal" style:font-weight-complex="normal"/>
    </style:style>
    <style:style style:name="T8" style:family="text">
      <style:text-properties fo:font-weight="normal" officeooo:rsid="02447cef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 fo:font-size="12pt" fo:language="es" fo:country="ES" style:font-size-asian="12pt" style:font-size-complex="12pt"/>
    </style:style>
    <style:style style:name="T11" style:family="text">
      <style:text-properties style:font-name="Liberation Serif" fo:font-size="12pt" fo:language="es" fo:country="ES" officeooo:rsid="003b5468" style:font-size-asian="12pt" style:font-size-complex="12pt"/>
    </style:style>
    <style:style style:name="T12" style:family="text">
      <style:text-properties style:font-name="Liberation Serif" fo:font-size="12pt" fo:language="es" fo:country="ES" officeooo:rsid="00a06f78" style:font-size-asian="12pt" style:font-size-complex="12pt"/>
    </style:style>
    <style:style style:name="T13" style:family="text">
      <style:text-properties officeooo:rsid="01c279ff"/>
    </style:style>
    <style:style style:name="T14" style:family="text">
      <style:text-properties officeooo:rsid="0371651c"/>
    </style:style>
    <style:style style:name="T15" style:family="text">
      <style:text-properties officeooo:rsid="0387e091"/>
    </style:style>
    <style:style style:name="T16" style:family="text">
      <style:text-properties officeooo:rsid="05ac5432"/>
    </style:style>
    <style:style style:name="T17" style:family="text">
      <style:text-properties officeooo:rsid="0604b60f"/>
    </style:style>
    <style:style style:name="T18" style:family="text">
      <style:text-properties officeooo:rsid="0604cc87"/>
    </style:style>
    <style:style style:name="T19" style:family="text">
      <style:text-properties officeooo:rsid="0605a9e6"/>
    </style:style>
    <style:style style:name="T20" style:family="text">
      <style:text-properties officeooo:rsid="0606cd45"/>
    </style:style>
    <style:style style:name="T21" style:family="text">
      <style:text-properties officeooo:rsid="0609c0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1">26</text:span><text:span text:style-name="T16">/</text:span>20<text:span text:style-name="T13">2</text:span><text:span text:style-name="T19">5</text:span></text:p>
      <text:p text:style-name="P8">Agudo, <text:span text:style-name="T17">2</text:span><text:span text:style-name="T20">1</text:span><text:span text:style-name="T14"> </text:span>de <text:span text:style-name="T20">fevereiro</text:span><text:span text:style-name="T15"> </text:span>de 20<text:span text:style-name="T13">2</text:span><text:span text:style-name="T18">5</text:span>.</text:p>
      <text:p text:style-name="P9"/>
      <text:p text:style-name="P7">Ao senhor</text:p>
      <text:p text:style-name="P9"><text:span text:style-name="Strong_20_Emphasis"><text:span text:style-name="T7">Luís Henrique </text:span></text:span><text:span text:style-name="Strong_20_Emphasis"><text:span text:style-name="T8">K</text:span></text:span><text:span text:style-name="Strong_20_Emphasis"><text:span text:style-name="T7">ittel</text:span></text:span><text:span text:style-name="T9">,</text:span></text:p>
      <text:p text:style-name="P3"><text:span text:style-name="T6">Prefeito Municipal de A</text:span>gudo,</text:p>
      <text:p text:style-name="P10">NESTA CIDADE</text:p>
      <text:p text:style-name="P6"/>
      <text:p text:style-name="P6"/>
      <text:p text:style-name="P4">Assunto: <text:span text:style-name="T2">Encaminhamento do Autógrafo nº 1</text:span><text:span text:style-name="T3">5</text:span><text:span text:style-name="T2">/2025</text:span><text:span text:style-name="T1">.</text:span></text:p>
      <text:p text:style-name="P4"/>
      <text:p text:style-name="P4"/>
      <text:p text:style-name="P5">Excelentíssimo Senhor Prefeito Municipal de Agudo:</text:p>
      <text:p text:style-name="P13"/>
      <text:p text:style-name="P17"><text:span text:style-name="T4">Em razão da aprovação do Projeto de Lei n.º 1</text:span><text:span text:style-name="T5">6</text:span><text:span text:style-name="T4">/2025, que “AUTORIZA A ABERTURA DE CRÉDITO ESPECIAL E CONCESSÃO DE AUXÍLIO”, encaminhamos anexo o Autógrafo nº 1</text:span><text:span text:style-name="T5">5</text:span><text:span text:style-name="T4">/2025.</text:span></text:p>
      <text:p text:style-name="P14"/>
      <text:p text:style-name="P14">Atenciosamente,</text:p>
      <text:p text:style-name="P15"/>
      <text:p text:style-name="P16"/>
      <text:p text:style-name="P16"/>
      <text:p text:style-name="P11"><text:span text:style-name="T10">Ver</text:span><text:span text:style-name="T11">ª</text:span><text:span text:style-name="T10"> </text:span><text:span text:style-name="T12">Graci Barchet</text:span><text:span text:style-name="T11">,</text:span></text:p>
      <text:p text:style-name="P12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2-21T16:12:06.959756514</dc:date>
    <dc:language>pt-BR</dc:language>
    <meta:editing-cycles>1182</meta:editing-cycles>
    <meta:editing-duration>PT23H22M2S</meta:editing-duration>
    <meta:print-date>2023-12-04T17:58:30.409032296</meta:print-date>
    <meta:document-statistic meta:table-count="0" meta:image-count="1" meta:object-count="0" meta:page-count="1" meta:paragraph-count="13" meta:word-count="63" meta:character-count="419" meta:non-whitespace-character-count="368"/>
    <meta:user-defined meta:name="Info 1"/>
    <meta:user-defined meta:name="Info 2"/>
    <meta:user-defined meta:name="Info 3"/>
    <meta:user-defined meta:name="Info 4"/>
  </office:meta>
</office:document-meta>
</file>