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6c05594" officeooo:paragraph-rsid="06c05594" style:font-weight-asian="normal" style:language-complex="ar" style:country-complex="SA" style:font-weight-complex="normal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6c05594"/>
    </style:style>
    <style:style style:name="T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5" style:family="text">
      <style:text-properties style:use-window-font-color="true" loext:opacity="0%" style:font-name="Liberation Serif" fo:font-size="12pt" fo:language="es" fo:country="ES" officeooo:rsid="06c9cd48" style:font-size-asian="12pt" style:font-size-complex="12pt" style:language-complex="ar" style:country-complex="SA"/>
    </style:style>
    <style:style style:name="T6" style:family="text">
      <style:text-properties officeooo:rsid="01c279ff"/>
    </style:style>
    <style:style style:name="T7" style:family="text">
      <style:text-properties officeooo:rsid="01c460e0"/>
    </style:style>
    <style:style style:name="T8" style:family="text">
      <style:text-properties officeooo:rsid="0371651c"/>
    </style:style>
    <style:style style:name="T9" style:family="text">
      <style:text-properties officeooo:rsid="0387e091"/>
    </style:style>
    <style:style style:name="T10" style:family="text">
      <style:text-properties officeooo:rsid="069abee2"/>
    </style:style>
    <style:style style:name="T11" style:family="text">
      <style:text-properties officeooo:rsid="06c9cd48"/>
    </style:style>
    <style:style style:name="T12" style:family="text">
      <style:text-properties officeooo:rsid="06cac026"/>
    </style:style>
    <style:style style:name="T13" style:family="text">
      <style:text-properties officeooo:rsid="06ccd4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3">25</text:span><text:span text:style-name="T10">/</text:span>20<text:span text:style-name="T6">2</text:span><text:span text:style-name="T11">5</text:span></text:p>
      <text:p text:style-name="P10">Agudo, <text:span text:style-name="T13">18</text:span><text:span text:style-name="T8"> </text:span>de <text:span text:style-name="T13">fevereiro</text:span><text:span text:style-name="T9"> </text:span>de 20<text:span text:style-name="T6">2</text:span><text:span text:style-name="T11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12"/>
      <text:p text:style-name="P5"/>
      <text:p text:style-name="P5"/>
      <text:p text:style-name="P3">Assunto: <text:span text:style-name="T1">Encaminhamento do </text:span><text:span text:style-name="T2">Histórico da Folha de Pagamento dos Membros do Legislativo Municipal.</text:span></text:p>
      <text:p text:style-name="P3"/>
      <text:p text:style-name="P3"/>
      <text:p text:style-name="P4">Excelentíssimo Senhor Prefeito Municipal de Agudo:</text:p>
      <text:p text:style-name="P6"/>
      <text:p text:style-name="P16">Em atendimento das recomendações do Controle Interno, com o fito de propiciar maior formalidade entre as institucionalidades, segue em anexo o histórico para a folha de pagamento dos membros do Poder Legislativo municipal. </text:p>
      <text:p text:style-name="P16">Solicita-se o encaminhado ao setor de Recursos Humanos deste município. 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3">Ver</text:span><text:span text:style-name="T5">ª</text:span><text:span text:style-name="T4">. </text:span><text:span text:style-name="T5">Graciela de Lima Barchet</text:span></text:p>
      <text:p text:style-name="P7"><text:span text:style-name="T7">Presidente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5-02-18T13:23:53.429000000</dc:date>
    <dc:language>pt-BR</dc:language>
    <meta:editing-cycles>1276</meta:editing-cycles>
    <meta:editing-duration>P1DT2H32M</meta:editing-duration>
    <meta:document-statistic meta:table-count="0" meta:image-count="1" meta:object-count="0" meta:page-count="1" meta:paragraph-count="14" meta:word-count="88" meta:character-count="609" meta:non-whitespace-character-count="532"/>
    <meta:user-defined meta:name="Info 1"/>
    <meta:user-defined meta:name="Info 2"/>
    <meta:user-defined meta:name="Info 3"/>
    <meta:user-defined meta:name="Info 4"/>
  </office:meta>
</office:document-meta>
</file>