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4f37d2" officeooo:paragraph-rsid="00738457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38457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09899"/>
    </style:style>
    <style:style style:name="T4" style:family="text">
      <style:text-properties style:use-window-font-color="true" loext:opacity="0%" style:font-name="Liberation Serif" officeooo:rsid="002856db"/>
    </style:style>
    <style:style style:name="T5" style:family="text">
      <style:text-properties style:use-window-font-color="true" loext:opacity="0%" style:font-name="Liberation Serif" officeooo:rsid="002dbfac"/>
    </style:style>
    <style:style style:name="T6" style:family="text">
      <style:text-properties style:use-window-font-color="true" loext:opacity="0%" style:font-name="Liberation Serif" officeooo:rsid="002f99e7"/>
    </style:style>
    <style:style style:name="T7" style:family="text">
      <style:text-properties style:use-window-font-color="true" loext:opacity="0%" style:font-name="Liberation Serif" officeooo:rsid="0032ea65"/>
    </style:style>
    <style:style style:name="T8" style:family="text">
      <style:text-properties style:use-window-font-color="true" loext:opacity="0%" style:font-name="Liberation Serif" officeooo:rsid="003e66d3"/>
    </style:style>
    <style:style style:name="T9" style:family="text">
      <style:text-properties style:use-window-font-color="true" loext:opacity="0%" style:font-name="Liberation Serif" officeooo:rsid="003ec52a"/>
    </style:style>
    <style:style style:name="T10" style:family="text">
      <style:text-properties style:use-window-font-color="true" loext:opacity="0%" style:font-name="Liberation Serif" officeooo:rsid="004acdd1"/>
    </style:style>
    <style:style style:name="T11" style:family="text">
      <style:text-properties style:use-window-font-color="true" loext:opacity="0%" style:font-name="Liberation Serif" officeooo:rsid="004f37d2"/>
    </style:style>
    <style:style style:name="T12" style:family="text">
      <style:text-properties style:use-window-font-color="true" loext:opacity="0%" style:font-name="Liberation Serif" officeooo:rsid="005038e6"/>
    </style:style>
    <style:style style:name="T13" style:family="text">
      <style:text-properties style:use-window-font-color="true" loext:opacity="0%" style:font-name="Liberation Serif" officeooo:rsid="0059a999"/>
    </style:style>
    <style:style style:name="T14" style:family="text">
      <style:text-properties style:use-window-font-color="true" loext:opacity="0%" style:font-name="Liberation Serif" fo:font-size="12pt" officeooo:rsid="00144eb5" style:font-size-asian="12pt" style:font-size-complex="12pt"/>
    </style:style>
    <style:style style:name="T15" style:family="text">
      <style:text-properties style:use-window-font-color="true" loext:opacity="0%" style:font-name="Liberation Serif" fo:font-size="12pt" officeooo:rsid="007eb46c" style:font-size-asian="12pt" style:font-size-complex="12pt"/>
    </style:style>
    <style:style style:name="T16" style:family="text">
      <style:text-properties style:use-window-font-color="true" loext:opacity="0%" style:font-name="Liberation Serif" fo:font-size="12pt" officeooo:rsid="00627d96" style:font-size-asian="12pt" style:font-size-complex="12pt"/>
    </style:style>
    <style:style style:name="T17" style:family="text">
      <style:text-properties style:use-window-font-color="true" loext:opacity="0%" style:font-name="Liberation Serif" fo:font-size="12pt" officeooo:rsid="0079bee6" style:font-size-asian="12pt" style:font-size-complex="12pt"/>
    </style:style>
    <style:style style:name="T18" style:family="text">
      <style:text-properties style:use-window-font-color="true" loext:opacity="0%" style:font-name="Liberation Serif" fo:font-size="12pt" officeooo:rsid="005038e6" style:font-size-asian="12pt" style:font-size-complex="12pt"/>
    </style:style>
    <style:style style:name="T19" style:family="text">
      <style:text-properties style:use-window-font-color="true" loext:opacity="0%" style:font-name="Liberation Serif" fo:font-size="12pt" officeooo:rsid="007413c2" style:font-size-asian="12pt" style:font-size-complex="12pt"/>
    </style:style>
    <style:style style:name="T20" style:family="text">
      <style:text-properties style:use-window-font-color="true" loext:opacity="0%" style:font-name="Liberation Serif" fo:font-size="12pt" officeooo:rsid="0074ab59" style:font-size-asian="12pt" style:font-size-complex="12pt"/>
    </style:style>
    <style:style style:name="T21" style:family="text">
      <style:text-properties style:use-window-font-color="true" loext:opacity="0%" style:font-name="Liberation Serif" fo:font-size="12pt" officeooo:rsid="00779d92" style:font-size-asian="12pt" style:font-size-complex="12pt"/>
    </style:style>
    <style:style style:name="T22" style:family="text">
      <style:text-properties style:use-window-font-color="true" loext:opacity="0%" style:font-name="Liberation Serif" officeooo:rsid="0062857f"/>
    </style:style>
    <style:style style:name="T23" style:family="text">
      <style:text-properties style:use-window-font-color="true" loext:opacity="0%" style:font-name="Liberation Serif" officeooo:rsid="006da2d8"/>
    </style:style>
    <style:style style:name="T24" style:family="text">
      <style:text-properties style:use-window-font-color="true" loext:opacity="0%" style:font-name="Liberation Serif" officeooo:rsid="006f9625"/>
    </style:style>
    <style:style style:name="T25" style:family="text">
      <style:text-properties style:use-window-font-color="true" loext:opacity="0%" style:font-name="Liberation Serif" officeooo:rsid="00627d96"/>
    </style:style>
    <style:style style:name="T26" style:family="text">
      <style:text-properties style:use-window-font-color="true" loext:opacity="0%" style:font-name="Liberation Serif" officeooo:rsid="007b2e5d"/>
    </style:style>
    <style:style style:name="T27" style:family="text">
      <style:text-properties style:use-window-font-color="true" loext:opacity="0%" style:font-name="Liberation Serif" officeooo:rsid="006f631f"/>
    </style:style>
    <style:style style:name="T28" style:family="text">
      <style:text-properties style:use-window-font-color="true" loext:opacity="0%" style:font-name="Liberation Serif" officeooo:rsid="0079bee6"/>
    </style:style>
    <style:style style:name="T29" style:family="text">
      <style:text-properties style:use-window-font-color="true" loext:opacity="0%" style:font-name="Liberation Serif" officeooo:rsid="0057d588"/>
    </style:style>
    <style:style style:name="T30" style:family="text">
      <style:text-properties style:use-window-font-color="true" loext:opacity="0%" style:font-name="Liberation Serif" officeooo:rsid="004c3115"/>
    </style:style>
    <style:style style:name="T31" style:family="text">
      <style:text-properties style:use-window-font-color="true" loext:opacity="0%" style:font-name="Liberation Serif" officeooo:rsid="00738457"/>
    </style:style>
    <style:style style:name="T32" style:family="text">
      <style:text-properties style:use-window-font-color="true" loext:opacity="0%" style:font-name="Liberation Serif" officeooo:rsid="007413c2"/>
    </style:style>
    <style:style style:name="T33" style:family="text">
      <style:text-properties style:use-window-font-color="true" loext:opacity="0%" style:font-name="Liberation Serif" officeooo:rsid="0074ab59"/>
    </style:style>
    <style:style style:name="T34" style:family="text">
      <style:text-properties style:use-window-font-color="true" loext:opacity="0%" style:font-name="Liberation Serif" officeooo:rsid="00779d92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weight="normal" officeooo:rsid="004acdd1" style:font-weight-asian="normal" style:font-weight-complex="normal"/>
    </style:style>
    <style:style style:name="T39" style:family="text">
      <style:text-properties officeooo:rsid="004a6e71"/>
    </style:style>
    <style:style style:name="T40" style:family="text">
      <style:text-properties officeooo:rsid="007413c2"/>
    </style:style>
    <style:style style:name="T41" style:family="text">
      <style:text-properties officeooo:rsid="0074ab59"/>
    </style:style>
    <style:style style:name="T42" style:family="text">
      <style:text-properties officeooo:rsid="00779d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42">24</text:span>/20<text:span text:style-name="T39">2</text:span><text:span text:style-name="T42">5</text:span></text:p>
      <text:p text:style-name="P6">Agudo, <text:span text:style-name="T42">18</text:span><text:span text:style-name="T41"> de </text:span><text:span text:style-name="T42">fevereiro</text:span><text:span text:style-name="T40"> de 202</text:span><text:span text:style-name="T42">5</text:span>.</text:p>
      <text:p text:style-name="P3"/>
      <text:p text:style-name="P3"/>
      <text:p text:style-name="P12"><text:span text:style-name="T35">Assunto: </text:span><text:span text:style-name="T37">Solicitação de veículo</text:span><text:span text:style-name="T36">.</text:span></text:p>
      <text:p text:style-name="P4"/>
      <text:p text:style-name="P4"/>
      <text:p text:style-name="P5">Excelentíssimo Senhor Prefeito Municipal de Agudo:</text:p>
      <text:p text:style-name="P5"/>
      <text:p text:style-name="P16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</text:span><text:span text:style-name="T26">de Agudo </text:span><text:span text:style-name="T1">para viagem </text:span><text:span text:style-name="T26">a</text:span><text:span text:style-name="T1"> </text:span><text:span text:style-name="T7">Porto Alegre, </text:span><text:span text:style-name="T9">com saída dia</text:span><text:span text:style-name="T1"> </text:span><text:span text:style-name="T34">25</text:span><text:span text:style-name="T5"> </text:span><text:span text:style-name="T4">de </text:span><text:span text:style-name="T34">fevereiro</text:span><text:span text:style-name="T8"> </text:span><text:span text:style-name="T5">na parte da </text:span><text:span text:style-name="T7">manhã</text:span><text:span text:style-name="T3"> </text:span><text:span text:style-name="T7">e volta no dia </text:span><text:span text:style-name="T33">2</text:span><text:span text:style-name="T34">8</text:span><text:span text:style-name="T7"> d</text:span><text:span text:style-name="T27">e </text:span><text:span text:style-name="T34">fevereiro</text:span><text:span text:style-name="T31"> </text:span><text:span text:style-name="T7">de </text:span><text:span text:style-name="T10">202</text:span><text:span text:style-name="T34">5</text:span><text:span text:style-name="T7">, na parte da tarde, </text:span><text:span text:style-name="T12">para curso </text:span><text:span text:style-name="T13">na </text:span><text:span text:style-name="T22">INLEGIS </text:span><text:span text:style-name="T17"><text:s/>– NOVA LEI DE LICITAÇÕES E CONTRATOS,</text:span><text:span text:style-name="T18"> </text:span><text:span text:style-name="T20">i</text:span><text:span text:style-name="T11">nício do curso </text:span><text:span text:style-name="T26">às</text:span><text:span text:style-name="T11"> </text:span><text:span text:style-name="T22">1</text:span><text:span text:style-name="T28">4</text:span><text:span text:style-name="T13">:</text:span><text:span text:style-name="T22">0</text:span><text:span text:style-name="T13">0</text:span><text:span text:style-name="T11"> horas do dia </text:span><text:span text:style-name="T33">2</text:span><text:span text:style-name="T34">5</text:span><text:span text:style-name="T11">/</text:span><text:span text:style-name="T34">02</text:span><text:span text:style-name="T11">/202</text:span><text:span text:style-name="T34">5</text:span><text:span text:style-name="T11">, e final do curso </text:span><text:span text:style-name="T26">às</text:span><text:span text:style-name="T11"> 1</text:span><text:span text:style-name="T33">1</text:span><text:span text:style-name="T11">:00 horas do </text:span><text:span text:style-name="T32">2</text:span><text:span text:style-name="T34">8</text:span><text:span text:style-name="T32">/</text:span><text:span text:style-name="T34">02</text:span><text:span text:style-name="T32">/202</text:span><text:span text:style-name="T34">5</text:span><text:span text:style-name="T11">,</text:span><text:span text:style-name="T29"> </text:span><text:span text:style-name="T7">n</text:span><text:span text:style-name="T29">o hotel Embaixador</text:span><text:span text:style-name="T7">, </text:span><text:span text:style-name="T4">Rua Jerônimo Coelho, 354</text:span><text:span text:style-name="T7"> – </text:span><text:span text:style-name="T30">Porto Alegre-RS.</text:span></text:p>
      <text:p text:style-name="P15"/>
      <text:p text:style-name="P16"><text:span text:style-name="T14">Participar</text:span><text:span text:style-name="T19">á</text:span><text:span text:style-name="T15"> </text:span><text:span text:style-name="T14">da viagem </text:span><text:span text:style-name="T21">a</text:span><text:span text:style-name="T16"> servidor</text:span><text:span text:style-name="T21">a</text:span><text:span text:style-name="T16"> da Câmara Municipal </text:span><text:span text:style-name="T15">de Agudo,</text:span><text:span text:style-name="T16"> </text:span><text:span text:style-name="T21">Vânia Daniela Kiefer.</text:span></text:p>
      <text:p text:style-name="P8"/>
      <text:p text:style-name="P9">Atenciosamente,</text:p>
      <text:p text:style-name="P7"/>
      <text:p text:style-name="P7"/>
      <text:p text:style-name="P7"/>
      <text:p text:style-name="P11">Ver<text:span text:style-name="T42">ª</text:span>. <text:span text:style-name="T42">Graci Barchet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38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2-18T08:12:06.590000000</dc:date>
    <meta:print-date>2022-11-08T10:46:19.100000000</meta:print-date>
    <dc:language>pt-BR</dc:language>
    <meta:editing-cycles>499</meta:editing-cycles>
    <meta:editing-duration>P1DT48M15S</meta:editing-duration>
    <meta:document-statistic meta:table-count="0" meta:image-count="1" meta:object-count="0" meta:page-count="1" meta:paragraph-count="14" meta:word-count="131" meta:character-count="802" meta:non-whitespace-character-count="681"/>
    <meta:user-defined meta:name="Info 1"/>
    <meta:user-defined meta:name="Info 2"/>
    <meta:user-defined meta:name="Info 3"/>
    <meta:user-defined meta:name="Info 4"/>
  </office:meta>
</office:document-meta>
</file>