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E4000001105AE3E7B2348DC614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style:font-size-complex="12pt"/>
    </style:style>
    <style:style style:name="P6" style:family="paragraph" style:parent-style-name="Text_20_body">
      <style:paragraph-properties fo:text-align="end" style:justify-single-word="false" style:writing-mode="lr-tb"/>
      <style:text-properties style:font-name="Liberation Serif" fo:font-size="12pt" fo:language="pt" fo:country="BR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font-size-complex="12pt" style:language-complex="ar" style:country-complex="SA"/>
    </style:style>
    <style:style style:name="P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officeooo:paragraph-rsid="009790ae" style:font-size-asian="12pt" style:language-asian="zxx" style:country-asian="none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fo:font-weight="normal" officeooo:rsid="007634b8" officeooo:paragraph-rsid="007634b8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style:text-underline-style="none" officeooo:rsid="002f5950" officeooo:paragraph-rsid="002f5950" style:font-size-asian="12pt" style:font-size-complex="12pt" style:language-complex="ar" style:country-complex="SA"/>
    </style:style>
    <style:style style:name="P11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style:text-underline-style="none" officeooo:rsid="006da2d8" officeooo:paragraph-rsid="006da2d8" style:font-size-asian="12pt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 style:writing-mode="lr-tb"/>
      <style:text-properties style:font-name="Liberation Serif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501cm" style:auto-text-indent="false" style:writing-mode="lr-tb"/>
      <style:text-properties style:font-name="Liberation Serif" officeooo:paragraph-rsid="00a4675f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501cm" style:auto-text-indent="false" style:writing-mode="lr-tb"/>
      <style:text-properties officeooo:paragraph-rsid="008fff51"/>
    </style:style>
    <style:style style:name="P17" style:family="paragraph" style:parent-style-name="Text_20_body" style:master-page-name="Standard">
      <style:paragraph-properties style:page-number="auto" style:writing-mode="lr-tb"/>
      <style:text-properties style:font-name="Liberation Serif" fo:font-size="12pt" fo:font-style="normal" fo:font-weight="normal" style:font-size-asian="12pt" style:font-size-complex="12pt"/>
    </style:style>
    <style:style style:name="T1" style:family="text">
      <style:text-properties style:use-window-font-color="true" loext:opacity="0%" style:font-name="Liberation Serif"/>
    </style:style>
    <style:style style:name="T2" style:family="text">
      <style:text-properties style:use-window-font-color="true" loext:opacity="0%" style:font-name="Liberation Serif" officeooo:rsid="0032ea65"/>
    </style:style>
    <style:style style:name="T3" style:family="text">
      <style:text-properties style:use-window-font-color="true" loext:opacity="0%" style:font-name="Liberation Serif" officeooo:rsid="005038e6"/>
    </style:style>
    <style:style style:name="T4" style:family="text">
      <style:text-properties style:use-window-font-color="true" loext:opacity="0%" style:font-name="Liberation Serif" fo:font-size="12pt" officeooo:rsid="006da2d8" style:font-size-asian="12pt" style:font-size-complex="12pt"/>
    </style:style>
    <style:style style:name="T5" style:family="text">
      <style:text-properties style:use-window-font-color="true" loext:opacity="0%" style:font-name="Liberation Serif" fo:font-size="12pt" officeooo:rsid="006f3470" style:font-size-asian="12pt" style:font-size-complex="12pt"/>
    </style:style>
    <style:style style:name="T6" style:family="text">
      <style:text-properties style:use-window-font-color="true" loext:opacity="0%" style:font-name="Liberation Serif" fo:font-size="12pt" officeooo:rsid="0074ff46" style:font-size-asian="12pt" style:font-size-complex="12pt"/>
    </style:style>
    <style:style style:name="T7" style:family="text">
      <style:text-properties style:use-window-font-color="true" loext:opacity="0%" style:font-name="Liberation Serif" fo:font-size="12pt" officeooo:rsid="007d7f0d" style:font-size-asian="12pt" style:font-size-complex="12pt"/>
    </style:style>
    <style:style style:name="T8" style:family="text">
      <style:text-properties style:use-window-font-color="true" loext:opacity="0%" style:font-name="Liberation Serif" fo:font-size="12pt" officeooo:rsid="009790ae" style:font-size-asian="12pt" style:font-size-complex="12pt"/>
    </style:style>
    <style:style style:name="T9" style:family="text">
      <style:text-properties style:use-window-font-color="true" loext:opacity="0%" style:font-name="Liberation Serif" fo:font-size="12pt" officeooo:rsid="009f37c1" style:font-size-asian="12pt" style:font-size-complex="12pt"/>
    </style:style>
    <style:style style:name="T10" style:family="text">
      <style:text-properties style:use-window-font-color="true" loext:opacity="0%" style:font-name="Liberation Serif" fo:font-size="12pt" officeooo:rsid="00a43963" style:font-size-asian="12pt" style:font-size-complex="12pt"/>
    </style:style>
    <style:style style:name="T11" style:family="text">
      <style:text-properties style:use-window-font-color="true" loext:opacity="0%" style:font-name="Liberation Serif" fo:font-size="12pt" officeooo:rsid="00a4675f" style:font-size-asian="12pt" style:font-size-complex="12pt"/>
    </style:style>
    <style:style style:name="T12" style:family="text">
      <style:text-properties style:use-window-font-color="true" loext:opacity="0%" style:font-name="Liberation Serif" fo:font-size="12pt" officeooo:rsid="00a5f79c" style:font-size-asian="12pt" style:font-size-complex="12pt"/>
    </style:style>
    <style:style style:name="T13" style:family="text">
      <style:text-properties style:use-window-font-color="true" loext:opacity="0%" style:font-name="Liberation Serif" fo:font-size="12pt" fo:font-weight="normal" officeooo:rsid="009790ae" style:font-size-asian="12pt" style:font-weight-asian="normal" style:font-size-complex="12pt" style:font-weight-complex="normal"/>
    </style:style>
    <style:style style:name="T14" style:family="text">
      <style:text-properties style:use-window-font-color="true" loext:opacity="0%" style:font-name="Liberation Serif" fo:font-size="12pt" fo:font-weight="normal" officeooo:rsid="0074ff46" style:font-size-asian="12pt" style:font-weight-asian="normal" style:font-size-complex="12pt" style:font-weight-complex="normal"/>
    </style:style>
    <style:style style:name="T15" style:family="text">
      <style:text-properties style:use-window-font-color="true" loext:opacity="0%" style:font-name="Liberation Serif" fo:font-size="12pt" fo:font-weight="normal" officeooo:rsid="00a43963" style:font-size-asian="12pt" style:font-weight-asian="normal" style:font-size-complex="12pt" style:font-weight-complex="normal"/>
    </style:style>
    <style:style style:name="T16" style:family="text">
      <style:text-properties style:use-window-font-color="true" loext:opacity="0%" style:font-name="Liberation Serif" fo:font-size="12pt" fo:font-weight="normal" officeooo:rsid="00a4675f" style:font-size-asian="12pt" style:font-weight-asian="normal" style:font-size-complex="12pt" style:font-weight-complex="normal"/>
    </style:style>
    <style:style style:name="T17" style:family="text">
      <style:text-properties style:use-window-font-color="true" loext:opacity="0%" style:font-name="Liberation Serif" officeooo:rsid="006f3470"/>
    </style:style>
    <style:style style:name="T18" style:family="text">
      <style:text-properties style:use-window-font-color="true" loext:opacity="0%" style:font-name="Liberation Serif" officeooo:rsid="00748e22"/>
    </style:style>
    <style:style style:name="T19" style:family="text">
      <style:text-properties style:use-window-font-color="true" loext:opacity="0%" style:font-name="Liberation Serif" officeooo:rsid="0074ff46"/>
    </style:style>
    <style:style style:name="T20" style:family="text">
      <style:text-properties style:use-window-font-color="true" loext:opacity="0%" style:font-name="Liberation Serif" officeooo:rsid="00782ddf"/>
    </style:style>
    <style:style style:name="T21" style:family="text">
      <style:text-properties style:use-window-font-color="true" loext:opacity="0%" style:font-name="Liberation Serif" officeooo:rsid="00962561"/>
    </style:style>
    <style:style style:name="T22" style:family="text">
      <style:text-properties style:use-window-font-color="true" loext:opacity="0%" style:font-name="Liberation Serif" officeooo:rsid="009790ae"/>
    </style:style>
    <style:style style:name="T23" style:family="text">
      <style:text-properties style:use-window-font-color="true" loext:opacity="0%" style:font-name="Liberation Serif" officeooo:rsid="00982d10"/>
    </style:style>
    <style:style style:name="T24" style:family="text">
      <style:text-properties style:use-window-font-color="true" loext:opacity="0%" style:font-name="Liberation Serif" officeooo:rsid="00a43963"/>
    </style:style>
    <style:style style:name="T25" style:family="text">
      <style:text-properties style:use-window-font-color="true" loext:opacity="0%" officeooo:rsid="00144eb5"/>
    </style:style>
    <style:style style:name="T26" style:family="text">
      <style:text-properties style:use-window-font-color="true" loext:opacity="0%" officeooo:rsid="00782ddf"/>
    </style:style>
    <style:style style:name="T27" style:family="text">
      <style:text-properties style:use-window-font-color="true" loext:opacity="0%" officeooo:rsid="007634b8"/>
    </style:style>
    <style:style style:name="T28" style:family="text">
      <style:text-properties style:use-window-font-color="true" loext:opacity="0%" officeooo:rsid="006f9625"/>
    </style:style>
    <style:style style:name="T29" style:family="text">
      <style:text-properties style:use-window-font-color="true" loext:opacity="0%" officeooo:rsid="00627d96"/>
    </style:style>
    <style:style style:name="T30" style:family="text">
      <style:text-properties style:use-window-font-color="true" loext:opacity="0%" officeooo:rsid="00a4675f"/>
    </style:style>
    <style:style style:name="T31" style:family="text">
      <style:text-properties style:use-window-font-color="true" loext:opacity="0%" officeooo:rsid="0071ee5b"/>
    </style:style>
    <style:style style:name="T32" style:family="text">
      <style:text-properties style:use-window-font-color="true" loext:opacity="0%" officeooo:rsid="00748e22"/>
    </style:style>
    <style:style style:name="T33" style:family="text">
      <style:text-properties style:use-window-font-color="true" loext:opacity="0%" officeooo:rsid="009790ae"/>
    </style:style>
    <style:style style:name="T34" style:family="text">
      <style:text-properties style:use-window-font-color="true" loext:opacity="0%" fo:font-weight="normal" officeooo:rsid="0071ee5b" style:font-weight-asian="normal" style:font-weight-complex="normal"/>
    </style:style>
    <style:style style:name="T35" style:family="text">
      <style:text-properties style:use-window-font-color="true" loext:opacity="0%" fo:font-weight="normal" officeooo:rsid="007634b8" style:font-weight-asian="normal" style:font-weight-complex="normal"/>
    </style:style>
    <style:style style:name="T36" style:family="text">
      <style:text-properties style:use-window-font-color="true" loext:opacity="0%" fo:font-weight="normal" officeooo:rsid="009f37c1" style:font-weight-asian="normal" style:font-weight-complex="normal"/>
    </style:style>
    <style:style style:name="T37" style:family="text">
      <style:text-properties style:use-window-font-color="true" loext:opacity="0%" fo:font-weight="normal" officeooo:rsid="00869ff0" style:font-weight-asian="normal" style:font-weight-complex="normal"/>
    </style:style>
    <style:style style:name="T38" style:family="text">
      <style:text-properties style:use-window-font-color="true" loext:opacity="0%" fo:font-weight="normal" officeooo:rsid="009790ae" style:font-weight-asian="normal" style:font-weight-complex="normal"/>
    </style:style>
    <style:style style:name="T39" style:family="text">
      <style:text-properties style:use-window-font-color="true" loext:opacity="0%" fo:font-weight="normal" officeooo:rsid="00982d10" style:font-weight-asian="normal" style:font-weight-complex="normal"/>
    </style:style>
    <style:style style:name="T40" style:family="text">
      <style:text-properties style:use-window-font-color="true" loext:opacity="0%" fo:font-weight="normal" officeooo:rsid="00a4675f" style:font-weight-asian="normal" style:font-weight-complex="normal"/>
    </style:style>
    <style:style style:name="T41" style:family="text">
      <style:text-properties style:use-window-font-color="true" loext:opacity="0%" fo:font-weight="normal" officeooo:rsid="006f9625" style:font-weight-asian="normal" style:font-weight-complex="normal"/>
    </style:style>
    <style:style style:name="T42" style:family="text">
      <style:text-properties fo:font-size="12pt" style:font-size-asian="12pt" style:font-size-complex="12pt"/>
    </style:style>
    <style:style style:name="T43" style:family="text">
      <style:text-properties fo:font-size="12pt" fo:font-weight="bold" style:font-size-asian="12pt" style:font-weight-asian="bold" style:font-size-complex="12pt" style:font-weight-complex="bold"/>
    </style:style>
    <style:style style:name="T44" style:family="text">
      <style:text-properties fo:font-size="12pt" fo:font-weight="bold" officeooo:rsid="00748e22" style:font-size-asian="12pt" style:font-weight-asian="bold" style:font-size-complex="12pt" style:font-weight-complex="bold"/>
    </style:style>
    <style:style style:name="T45" style:family="text">
      <style:text-properties fo:font-weight="normal" officeooo:rsid="004acdd1" style:font-weight-asian="normal" style:font-weight-complex="normal"/>
    </style:style>
    <style:style style:name="T46" style:family="text">
      <style:text-properties officeooo:rsid="004a6e71"/>
    </style:style>
    <style:style style:name="T47" style:family="text">
      <style:text-properties officeooo:rsid="00554795"/>
    </style:style>
    <style:style style:name="T48" style:family="text">
      <style:text-properties fo:color="#000000" loext:opacity="100%" fo:font-weight="normal" officeooo:rsid="00627d96" style:font-weight-asian="normal" style:font-weight-complex="normal"/>
    </style:style>
    <style:style style:name="T49" style:family="text">
      <style:text-properties fo:color="#000000" loext:opacity="100%" fo:font-weight="normal" officeooo:rsid="0071ee5b" style:font-weight-asian="normal" style:font-weight-complex="normal"/>
    </style:style>
    <style:style style:name="T50" style:family="text">
      <style:text-properties fo:color="#000000" loext:opacity="100%" fo:font-weight="normal" officeooo:rsid="007634b8" style:font-weight-asian="normal" style:font-weight-complex="normal"/>
    </style:style>
    <style:style style:name="T51" style:family="text">
      <style:text-properties fo:color="#000000" loext:opacity="100%" fo:font-weight="normal" officeooo:rsid="00144eb5" style:font-weight-asian="normal" style:font-weight-complex="normal"/>
    </style:style>
    <style:style style:name="T52" style:family="text">
      <style:text-properties officeooo:rsid="00a1ee2d"/>
    </style:style>
    <style:style style:name="T53" style:family="text">
      <style:text-properties officeooo:rsid="00a43963"/>
    </style:style>
    <style:style style:name="T54" style:family="text">
      <style:text-properties officeooo:rsid="00a74963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Of. <text:span text:style-name="T53">23</text:span>/20<text:span text:style-name="T46">2</text:span><text:span text:style-name="T53">5</text:span></text:p>
      <text:p text:style-name="P6">Agudo, <text:span text:style-name="T53">12</text:span><text:span text:style-name="T47"> de </text:span><text:span text:style-name="T53">fevereiro</text:span> de 20<text:span text:style-name="T46">2</text:span><text:span text:style-name="T53">5</text:span>.</text:p>
      <text:p text:style-name="P3"/>
      <text:p text:style-name="P3"/>
      <text:p text:style-name="P12"><text:span text:style-name="T42">Assunto: </text:span><text:span text:style-name="T43">Solicitação de </text:span><text:span text:style-name="T44">veículo.</text:span></text:p>
      <text:p text:style-name="P4"/>
      <text:p text:style-name="P4"/>
      <text:p text:style-name="P5">Excelentíssimo Senhor Prefeito de Agudo:</text:p>
      <text:p text:style-name="P5"/>
      <text:p text:style-name="P16"><text:span text:style-name="T1">Solicitamos a Vossa Excelência a designação de </text:span><text:span text:style-name="T19">um</text:span><text:span text:style-name="T18"> </text:span><text:span text:style-name="T1">veículo </text:span><text:span text:style-name="T18">da Prefeitura Municipal, </text:span><text:span text:style-name="T19">com motorista,</text:span><text:span text:style-name="T1"> para</text:span><text:span text:style-name="T24"> transporte</text:span><text:span text:style-name="T2"> </text:span><text:span text:style-name="T23">até</text:span><text:span text:style-name="T21"> ao </text:span><text:span text:style-name="T22">A</text:span><text:span text:style-name="T21">eroporto Salgado Filho, </text:span><text:span text:style-name="T24">em Porto Alegre a fim de viabilizar</text:span><text:span text:style-name="T21"> viagem </text:span><text:span text:style-name="T23">à</text:span><text:span text:style-name="T21"> Brasília - </text:span><text:span text:style-name="T24">DF</text:span><text:span text:style-name="T21">, para</text:span><text:span text:style-name="T20"> atender compromissos </text:span><text:span text:style-name="T17">n</text:span><text:span text:style-name="T21">a </text:span><text:span text:style-name="T22">Câmara Legislativa do Distrito Federal</text:span><text:span text:style-name="T3">-</text:span><text:span text:style-name="T22">DF</text:span><text:span text:style-name="T5">.</text:span><text:span text:style-name="T4"> </text:span><text:span text:style-name="T8">O Embarque </text:span><text:span text:style-name="T10">está previsto</text:span><text:span text:style-name="T8"> no dia </text:span><text:span text:style-name="T9">2</text:span><text:span text:style-name="T11">4</text:span><text:span text:style-name="T8"> </text:span><text:span text:style-name="T11">fevereiro</text:span><text:span text:style-name="T9">,</text:span><text:span text:style-name="T8"> às </text:span><text:span text:style-name="T12">0</text:span><text:span text:style-name="T11">5h20</text:span><text:span text:style-name="T13">, </text:span><text:span text:style-name="T15">com</text:span><text:span text:style-name="T6"> retorno </text:span><text:span text:style-name="T10">programado</text:span><text:span text:style-name="T6"> </text:span><text:span text:style-name="T10">para o</text:span><text:span text:style-name="T7"> </text:span><text:span text:style-name="T8">dia </text:span><text:span text:style-name="T9">2</text:span><text:span text:style-name="T11">7</text:span><text:span text:style-name="T9"> </text:span><text:span text:style-name="T8">de </text:span><text:span text:style-name="T11">fevereiro</text:span><text:span text:style-name="T8"> às </text:span><text:span text:style-name="T16">23h30</text:span><text:span text:style-name="T14">.</text:span></text:p>
      <text:p text:style-name="P13"><text:span text:style-name="T51">Participa</text:span><text:span text:style-name="T49">r</text:span><text:span text:style-name="T50">ão</text:span><text:span text:style-name="T48"> </text:span><text:span text:style-name="T25">da viagem </text:span><text:span text:style-name="T26">o</text:span><text:span text:style-name="T27">s</text:span><text:span text:style-name="T28"> seguint</text:span><text:span text:style-name="T26">es</text:span><text:span text:style-name="T27"> integrantes</text:span><text:span text:style-name="T28"> da </text:span><text:span text:style-name="T29">Câmara Municipal: </text:span><text:span text:style-name="T27">Ver</text:span><text:span text:style-name="T30">ª</text:span><text:span text:style-name="T27">. </text:span><text:span text:style-name="T30">Graciela de Lima Barchet</text:span><text:span text:style-name="T27"> </text:span><text:span text:style-name="T28">– </text:span><text:span text:style-name="T31">RG nº </text:span>5058357418,<text:span text:style-name="T27"> </text:span><text:span text:style-name="T32">Ver. </text:span><text:span text:style-name="T30">Djavan Deivis Oestreich</text:span><text:span text:style-name="T33"> </text:span><text:span text:style-name="T28">– </text:span><text:span text:style-name="T31">RG nº </text:span><text:span text:style-name="T34">1071359457</text:span><text:span text:style-name="T35">, </text:span><text:span text:style-name="T36">Fabiano Ehrhardt </text:span><text:span text:style-name="T27">– </text:span><text:span text:style-name="T35">RG nº </text:span><text:span text:style-name="T36">4117505612</text:span><text:span text:style-name="T37">, </text:span><text:span text:style-name="T38">Ver.</text:span><text:span text:style-name="T39"> </text:span><text:span text:style-name="T40">Niveo Soares</text:span><text:span text:style-name="T38"> </text:span><text:span text:style-name="T41">–</text:span><text:span text:style-name="T38"> </text:span><text:span text:style-name="T35">RG nº </text:span><text:span text:style-name="T37">5013939243 </text:span><text:span text:style-name="T38">e </text:span><text:span text:style-name="T39">Ver. </text:span><text:span text:style-name="T40">Everson Carlos</text:span><text:span text:style-name="T38"> </text:span><text:span text:style-name="T40">Niemeier</text:span><text:span text:style-name="T41">–</text:span><text:span text:style-name="T38"> </text:span><text:span text:style-name="T35">RG nº </text:span><text:span text:style-name="T40">7060676124.</text:span></text:p>
      <text:p text:style-name="P9"/>
      <text:p text:style-name="P8">Atenciosamente,</text:p>
      <text:p text:style-name="P7"/>
      <text:p text:style-name="P7"/>
      <text:p text:style-name="P11">Ver<text:span text:style-name="T54">ª</text:span>. <text:span text:style-name="T54">Graciela de Lima Barchet</text:span></text:p>
      <text:p text:style-name="P10"><text:tab/>Presidente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Ao senhor</text:p>
      <text:p text:style-name="P14"><text:span text:style-name="Strong_20_Emphasis"><text:span text:style-name="T45">Luís Henrique Kittel</text:span></text:span>,</text:p>
      <text:p text:style-name="P3">Prefeito Municipal de Agudo,</text:p>
      <text:p text:style-name="P15">NESTA CIDAD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non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loext:opacity="100%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8.433cm" svg:height="2.304cm" draw:z-index="0"><draw:image xlink:href="Pictures/10000000000003E4000001105AE3E7B2348DC614.jpg" xlink:type="simple" xlink:show="embed" xlink:actuate="onLoad" draw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creation-date>2008-01-24T15:30:05</meta:creation-date>
    <dc:date>2025-02-12T15:53:56.052000000</dc:date>
    <dc:language>pt-BR</dc:language>
    <meta:editing-cycles>540</meta:editing-cycles>
    <meta:editing-duration>P1DT7H28M59S</meta:editing-duration>
    <meta:document-statistic meta:table-count="0" meta:image-count="1" meta:object-count="0" meta:page-count="1" meta:paragraph-count="14" meta:word-count="141" meta:character-count="925" meta:non-whitespace-character-count="792"/>
    <meta:user-defined meta:name="Info 1"/>
    <meta:user-defined meta:name="Info 2"/>
    <meta:user-defined meta:name="Info 3"/>
    <meta:user-defined meta:name="Info 4"/>
  </office:meta>
</office:document-meta>
</file>