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officeooo:rsid="01f13ac9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fo:font-weight="normal" officeooo:rsid="0245a17e" officeooo:paragraph-rsid="0245a17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45a17e" officeooo:paragraph-rsid="0245a17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564174" officeooo:paragraph-rsid="0257fefe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654d8c" officeooo:paragraph-rsid="02654d8c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4" style:family="paragraph" style:parent-style-name="Text_20_body">
      <style:paragraph-properties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fo:font-weight="bold" style:font-size-asian="12pt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bold" style:font-size-asian="12pt" style:font-weight-asian="bold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564174" officeooo:paragraph-rsid="023ef59a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654d8c" officeooo:paragraph-rsid="02654d8c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font-weight="normal" officeooo:rsid="0261837a" officeooo:paragraph-rsid="0261837a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3ef59a" style:font-size-asian="12pt" style:font-size-complex="12pt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rsid="02654d8c" officeooo:paragraph-rsid="023ef59a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3ef59a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font-weight="normal" officeooo:rsid="02654d8c" officeooo:paragraph-rsid="02654d8c" style:font-size-asian="12pt" style:font-weight-asian="normal" style:font-size-complex="12pt" style:font-weight-complex="normal"/>
    </style:style>
    <style:style style:name="P27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language="pt" fo:country="BR" fo:font-style="normal" style:text-underline-style="none" fo:font-weight="normal" officeooo:rsid="02697fd7" officeooo:paragraph-rsid="02697fd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officeooo:rsid="02654d8c" style:font-weight-complex="bold"/>
    </style:style>
    <style:style style:name="T2" style:family="text">
      <style:text-properties style:use-window-font-color="true" loext:opacity="0%" style:language-complex="ar" style:country-complex="SA"/>
    </style:style>
    <style:style style:name="T3" style:family="text">
      <style:text-properties style:use-window-font-color="true" loext:opacity="0%" officeooo:rsid="025fcf92" style:language-complex="ar" style:country-complex="SA"/>
    </style:style>
    <style:style style:name="T4" style:family="text">
      <style:text-properties style:use-window-font-color="true" loext:opacity="0%" officeooo:rsid="026739ad" style:language-complex="ar" style:country-complex="SA"/>
    </style:style>
    <style:style style:name="T5" style:family="text">
      <style:text-properties style:use-window-font-color="true" loext:opacity="0%" officeooo:rsid="02677195" style:language-complex="ar" style:country-complex="SA"/>
    </style:style>
    <style:style style:name="T6" style:family="text">
      <style:text-properties style:use-window-font-color="true" loext:opacity="0%" officeooo:rsid="026979bc" style:language-complex="ar" style:country-complex="SA"/>
    </style:style>
    <style:style style:name="T7" style:family="text">
      <style:text-properties officeooo:rsid="024908eb"/>
    </style:style>
    <style:style style:name="T8" style:family="text">
      <style:text-properties officeooo:rsid="024ad018"/>
    </style:style>
    <style:style style:name="T9" style:family="text">
      <style:text-properties officeooo:rsid="0251fba8"/>
    </style:style>
    <style:style style:name="T10" style:family="text">
      <style:text-properties officeooo:rsid="02564174"/>
    </style:style>
    <style:style style:name="T11" style:family="text">
      <style:text-properties officeooo:rsid="02654d8c"/>
    </style:style>
    <style:style style:name="T12" style:family="text">
      <style:text-properties officeooo:rsid="026739ad"/>
    </style:style>
    <style:style style:name="T13" style:family="text">
      <style:text-properties officeooo:rsid="026979bc"/>
    </style:style>
    <style:style style:name="T14" style:family="text">
      <style:text-properties officeooo:rsid="02697f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4">Of. <text:span text:style-name="T12">2</text:span><text:span text:style-name="T13">2</text:span>/20<text:span text:style-name="T7">2</text:span><text:span text:style-name="T13">5</text:span></text:p>
      <text:p text:style-name="P13">Agudo, <text:span text:style-name="T13">07</text:span><text:span text:style-name="T9"> </text:span>de <text:span text:style-name="T12">fevereiro</text:span><text:span text:style-name="T9"> </text:span>de 20<text:span text:style-name="T7">2</text:span><text:span text:style-name="T13">5</text:span>.</text:p>
      <text:p text:style-name="P3"/>
      <text:p text:style-name="P4"/>
      <text:p text:style-name="P4"/>
      <text:p text:style-name="P4"/>
      <text:p text:style-name="P23">Assunto: <text:span text:style-name="T1">Requisição de informações</text:span></text:p>
      <text:p text:style-name="P24"/>
      <text:p text:style-name="P23"/>
      <text:p text:style-name="P26">Sr. Diretor do Sistema de Controle Interno da Prefeitura Municipal</text:p>
      <text:p text:style-name="P26"/>
      <text:p text:style-name="P26"/>
      <text:p text:style-name="P26"><text:span text:style-name="T3">E</text:span><text:span text:style-name="T2">stamos encaminhando em anexo os documentos solicitados na requisição de informações nº </text:span><text:span text:style-name="T5">07</text:span><text:span text:style-name="T2">/202</text:span><text:span text:style-name="T6">5</text:span><text:span text:style-name="T2">.</text:span></text:p>
      <text:p text:style-name="P21"/>
      <text:p text:style-name="P21">Esperando ter atendido vossa solicitação, colocamo-nos à disposição,</text:p>
      <text:p text:style-name="P22"/>
      <text:p text:style-name="P25"/>
      <text:p text:style-name="P20"/>
      <text:p text:style-name="P19"/>
      <text:p text:style-name="P17">Atenciosamente,</text:p>
      <text:p text:style-name="P17"/>
      <text:p text:style-name="P18"/>
      <text:p text:style-name="P16"/>
      <text:p text:style-name="P15">Ver<text:span text:style-name="T13">ª</text:span>. <text:span text:style-name="T13">Graciela de Lima Barchet</text:span><text:span text:style-name="T8">,</text:span></text:p>
      <text:p text:style-name="P7">Presidente</text:p>
      <text:p text:style-name="P5"/>
      <text:p text:style-name="P6"/>
      <text:p text:style-name="P6"/>
      <text:p text:style-name="P12"/>
      <text:p text:style-name="P12"/>
      <text:p text:style-name="P12"/>
      <text:p text:style-name="P9">A<text:span text:style-name="T14">o</text:span> <text:span text:style-name="T11">S</text:span>enhor</text:p>
      <text:p text:style-name="P28">Douglas Roggia dos Santos</text:p>
      <text:p text:style-name="P11">Diretor do Sistema de Controle Interno da Prefeitura Municipal </text:p>
      <text:p text:style-name="P10">A<text:span text:style-name="T11">gudo/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5-02-06T16:50:46.608000000</dc:date>
    <dc:language>pt-BR</dc:language>
    <meta:editing-cycles>868</meta:editing-cycles>
    <meta:editing-duration>PT13H48M32S</meta:editing-duration>
    <meta:print-date>2022-01-11T14:48:57.928000000</meta:print-date>
    <meta:document-statistic meta:table-count="0" meta:image-count="1" meta:object-count="0" meta:page-count="1" meta:paragraph-count="14" meta:word-count="66" meta:character-count="467" meta:non-whitespace-character-count="413"/>
    <meta:user-defined meta:name="Info 1"/>
    <meta:user-defined meta:name="Info 2"/>
    <meta:user-defined meta:name="Info 3"/>
    <meta:user-defined meta:name="Info 4"/>
  </office:meta>
</office:document-meta>
</file>