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603adcd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officeooo:paragraph-rsid="0603adcd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paragraph-rsid="0603adcd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603ad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603adcd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 style:writing-mode="lr-tb"/>
      <style:text-properties style:font-name="Liberation Serif" fo:font-size="12pt" fo:language="es" fo:country="ES" officeooo:paragraph-rsid="0603adcd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603adcd" style:font-size-asian="12pt" style:font-size-complex="12pt" style:language-complex="ar" style:country-complex="SA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608d329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rsid="0608d329" officeooo:paragraph-rsid="0608d329"/>
    </style:style>
    <style:style style:name="T1" style:family="text">
      <style:text-properties fo:font-weight="bold"/>
    </style:style>
    <style:style style:name="T2" style:family="text">
      <style:text-properties fo:font-weight="bold" officeooo:rsid="060041ae"/>
    </style:style>
    <style:style style:name="T3" style:family="text">
      <style:text-properties fo:font-weight="bold" officeooo:rsid="0608d329"/>
    </style:style>
    <style:style style:name="T4" style:family="text"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Liberation Serif" fo:font-size="12pt" fo:font-weight="normal" officeooo:rsid="008d1966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style:font-name="Liberation Serif" fo:font-size="12pt" fo:font-weight="normal" officeooo:rsid="008f9a1e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Liberation Serif" fo:font-size="12pt" fo:font-weight="normal" officeooo:rsid="0090602d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Liberation Serif" fo:font-size="12pt" fo:font-weight="normal" officeooo:rsid="008efc81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font-name="Liberation Serif" fo:font-size="12pt" fo:font-weight="normal" officeooo:rsid="0608d329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fo:font-size="12pt" fo:font-weight="normal" officeooo:rsid="008af230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8ccccd" style:font-weight-asian="normal" style:font-size-complex="12pt" style:font-weight-complex="normal"/>
    </style:style>
    <style:style style:name="T17" style:family="text">
      <style:text-properties style:font-name="Liberation Serif" fo:font-size="12pt" fo:language="es" fo:country="ES" style:font-size-asian="12pt" style:font-size-complex="12pt"/>
    </style:style>
    <style:style style:name="T18" style:family="text">
      <style:text-properties style:font-name="Liberation Serif" fo:font-size="12pt" fo:language="es" fo:country="ES" officeooo:rsid="003b5468" style:font-size-asian="12pt" style:font-size-complex="12pt"/>
    </style:style>
    <style:style style:name="T19" style:family="text">
      <style:text-properties style:font-name="Liberation Serif" fo:font-size="12pt" fo:language="es" fo:country="ES" officeooo:rsid="00a06f78" style:font-size-asian="12pt" style:font-size-complex="12pt"/>
    </style:style>
    <style:style style:name="T20" style:family="text">
      <style:text-properties style:font-name="Liberation Serif" fo:font-size="12pt" fo:language="es" fo:country="ES" officeooo:rsid="060c017b" style:font-size-asian="12pt" style:font-size-complex="12pt"/>
    </style:style>
    <style:style style:name="T21" style:family="text">
      <style:text-properties officeooo:rsid="01c279ff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4844cd7"/>
    </style:style>
    <style:style style:name="T25" style:family="text">
      <style:text-properties officeooo:rsid="05ac5432"/>
    </style:style>
    <style:style style:name="T26" style:family="text">
      <style:text-properties officeooo:rsid="05fec10b"/>
    </style:style>
    <style:style style:name="T27" style:family="text">
      <style:text-properties officeooo:rsid="0604b60f"/>
    </style:style>
    <style:style style:name="T28" style:family="text">
      <style:text-properties officeooo:rsid="0604cc87"/>
    </style:style>
    <style:style style:name="T29" style:family="text">
      <style:text-properties officeooo:rsid="0605a9e6"/>
    </style:style>
    <style:style style:name="T30" style:family="text">
      <style:text-properties officeooo:rsid="0608d329"/>
    </style:style>
    <style:style style:name="T31" style:family="text">
      <style:text-properties officeooo:rsid="060c017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27">2</text:span><text:span text:style-name="T30">1</text:span><text:span text:style-name="T25">/</text:span>20<text:span text:style-name="T21">2</text:span><text:span text:style-name="T29">5</text:span></text:p>
      <text:p text:style-name="P8">Agudo, <text:span text:style-name="T30">3</text:span><text:span text:style-name="T22"> </text:span>de <text:span text:style-name="T30">fevereiro</text:span><text:span text:style-name="T23"> </text:span>de 20<text:span text:style-name="T21">2</text:span><text:span text:style-name="T28">5</text:span>.</text:p>
      <text:p text:style-name="P9"/>
      <text:p text:style-name="P7">Ao senhor</text:p>
      <text:p text:style-name="P9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3"><text:span text:style-name="T11">Prefeito Municipal de A</text:span>gudo,</text:p>
      <text:p text:style-name="P10">NESTA CIDADE</text:p>
      <text:p text:style-name="P6"/>
      <text:p text:style-name="P6"/>
      <text:p text:style-name="P4">Assunto: <text:span text:style-name="T3">Resposta ao ofício n.º 67/2025</text:span><text:span text:style-name="T1">.</text:span></text:p>
      <text:p text:style-name="P4"/>
      <text:p text:style-name="P4"/>
      <text:p text:style-name="P5">Excelentíssimo Senhor Prefeito Municipal de Agudo:</text:p>
      <text:p text:style-name="P13"/>
      <text:p text:style-name="P19"><text:span text:style-name="T6">V</text:span><text:span text:style-name="T4">enho por meio deste, fornecer as informações solicitadas referentes ao Pedido de Informações nº 26/2024:</text:span></text:p>
      <text:list xml:id="list3004350919" text:style-name="L1">
        <text:list-item>
          <text:p text:style-name="P18"><text:span text:style-name="T10">Trata-se da utilização de óleo diesel em todos os setores da Prefeitura.</text:span></text:p>
        </text:list-item>
        <text:list-item>
          <text:p text:style-name="P18"><text:span text:style-name="T10">Trata-se de solicitação de valor gasto para a finalidade.</text:span></text:p>
        </text:list-item>
      </text:list>
      <text:p text:style-name="P14"/>
      <text:p text:style-name="P14">Atenciosamente,</text:p>
      <text:p text:style-name="P15"/>
      <text:p text:style-name="P16"/>
      <text:p text:style-name="P16"/>
      <text:p text:style-name="P11"><text:span text:style-name="T17">Ver</text:span><text:span text:style-name="T18">.</text:span><text:span text:style-name="T17"> </text:span><text:span text:style-name="T20">Alexandre Neu</text:span><text:span text:style-name="T18">,</text:span></text:p>
      <text:p text:style-name="P12"><text:span text:style-name="T31">Vice-</text:span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2-03T10:16:06.033382573</dc:date>
    <dc:language>pt-BR</dc:language>
    <meta:editing-cycles>1182</meta:editing-cycles>
    <meta:editing-duration>PT23H37M54S</meta:editing-duration>
    <meta:print-date>2023-12-04T17:58:30.409032296</meta:print-date>
    <meta:document-statistic meta:table-count="0" meta:image-count="1" meta:object-count="0" meta:page-count="1" meta:paragraph-count="15" meta:word-count="74" meta:character-count="486" meta:non-whitespace-character-count="428"/>
    <meta:user-defined meta:name="Info 1"/>
    <meta:user-defined meta:name="Info 2"/>
    <meta:user-defined meta:name="Info 3"/>
    <meta:user-defined meta:name="Info 4"/>
  </office:meta>
</office:document-meta>
</file>