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fo:font-weight="normal" officeooo:rsid="00a32c3d" style:font-size-asian="12pt" style:font-weight-asian="normal" style:font-size-complex="12pt" style:font-weight-complex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160420"/>
    </style:style>
    <style:style style:name="T5" style:family="text">
      <style:text-properties fo:language="pt" fo:country="BR" officeooo:rsid="0032eab8"/>
    </style:style>
    <style:style style:name="T6" style:family="text">
      <style:text-properties fo:language="pt" fo:country="BR" officeooo:rsid="005fa242"/>
    </style:style>
    <style:style style:name="T7" style:family="text">
      <style:text-properties fo:language="pt" fo:country="BR" officeooo:rsid="00942ec4"/>
    </style:style>
    <style:style style:name="T8" style:family="text">
      <style:text-properties fo:language="pt" fo:country="BR" officeooo:rsid="009df516"/>
    </style:style>
    <style:style style:name="T9" style:family="text">
      <style:text-properties fo:language="pt" fo:country="BR" officeooo:rsid="00a32c3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a32c3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language="es" fo:country="ES" style:font-size-asian="12pt" style:font-size-complex="12pt"/>
    </style:style>
    <style:style style:name="T15" style:family="text">
      <style:text-properties style:font-name="Liberation Serif" fo:font-size="12pt" fo:language="es" fo:country="ES" officeooo:rsid="003b5468" style:font-size-asian="12pt" style:font-size-complex="12pt"/>
    </style:style>
    <style:style style:name="T16" style:family="text">
      <style:text-properties style:font-name="Liberation Serif" fo:font-size="12pt" fo:language="es" fo:country="ES" officeooo:rsid="00a06f78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060f1e7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officeooo:rsid="009df516"/>
    </style:style>
    <style:style style:name="T22" style:family="text">
      <style:text-properties officeooo:rsid="009f44bf"/>
    </style:style>
    <style:style style:name="T23" style:family="text">
      <style:text-properties officeooo:rsid="00a38c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3">16</text:span>/20<text:span text:style-name="T10">2</text:span><text:span text:style-name="T22">5</text:span></text:p>
      <text:p text:style-name="P4"><text:span text:style-name="T3">Agudo, </text:span><text:span text:style-name="T9">27</text:span><text:span text:style-name="T3"> de </text:span><text:span text:style-name="T7">j</text:span><text:span text:style-name="T8">aneiro</text:span><text:span text:style-name="T6"> </text:span><text:span text:style-name="T3">de 20</text:span><text:span text:style-name="T5">2</text:span><text:span text:style-name="T8">5</text:span><text:span text:style-name="T4">.</text:span></text:p>
      <text:p text:style-name="P3"/>
      <text:p text:style-name="P3"/>
      <text:p text:style-name="P16"><text:span text:style-name="T11">Assunto: </text:span><text:span text:style-name="T12">Encaminhamento do Autógrafo nº 1</text:span><text:span text:style-name="T13">1</text:span><text:span text:style-name="T12">/2025.</text:span></text:p>
      <text:p text:style-name="P5"/>
      <text:p text:style-name="P5"/>
      <text:p text:style-name="P12">Excelentíssimo Senhor Prefeito Municipal de Agudo:</text:p>
      <text:p text:style-name="P9"/>
      <text:p text:style-name="P18"><text:span text:style-name="T1">Em razão da aprovação do Projeto de Lei n.º 1</text:span><text:span text:style-name="T2">3</text:span><text:span text:style-name="T1">/2025, que “AUTORIZA CONTRATAÇÃO DE OPERADOR DE MÁQUINAS, MOTORISTA E OPERÁRIO PARA SUPRIR NECESSIDADE TEMPORÁRIA DE EXCEPCIONAL INTERESSE PÚBLICO”, encaminhamos anexo o Autógrafo nº 1</text:span><text:span text:style-name="T2">1</text:span><text:span text:style-name="T1">/2025.</text:span></text:p>
      <text:p text:style-name="P7"/>
      <text:p text:style-name="P7">Atenciosamente,</text:p>
      <text:p text:style-name="P8"/>
      <text:p text:style-name="P6"/>
      <text:p text:style-name="P6"/>
      <text:p text:style-name="P17"><text:span text:style-name="T14">Ver</text:span><text:span text:style-name="T15">ª</text:span><text:span text:style-name="T14"> </text:span><text:span text:style-name="T16">Graci Barchet</text:span><text:span text:style-name="T15">,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15">Ao senhor</text:p>
      <text:p text:style-name="P14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11"><text:span text:style-name="T17">Prefeito Municipal de A</text:span>gudo,</text:p>
      <text:p text:style-name="P13">NESTA CID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7T17:08:25.291499607</dc:date>
    <meta:print-date>2022-04-19T07:42:14.914580522</meta:print-date>
    <dc:language>pt-BR</dc:language>
    <meta:editing-cycles>402</meta:editing-cycles>
    <meta:editing-duration>PT7H55M9S</meta:editing-duration>
    <meta:document-statistic meta:table-count="0" meta:image-count="1" meta:object-count="0" meta:page-count="1" meta:paragraph-count="13" meta:word-count="70" meta:character-count="489" meta:non-whitespace-character-count="431"/>
    <meta:user-defined meta:name="Info 1"/>
    <meta:user-defined meta:name="Info 2"/>
    <meta:user-defined meta:name="Info 3"/>
    <meta:user-defined meta:name="Info 4"/>
  </office:meta>
</office:document-meta>
</file>