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e810c4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dadb3c"/>
    </style:style>
    <style:style style:name="T4" style:family="text">
      <style:text-properties fo:font-weight="bold" officeooo:rsid="06ea59a5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6dadb3c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ea59a5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text-position="super 58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6542a99" style:language-complex="ar" style:country-complex="SA"/>
    </style:style>
    <style:style style:name="T17" style:family="text">
      <style:text-properties style:font-name="Liberation Serif" officeooo:rsid="06dadb3c" style:language-complex="ar" style:country-complex="SA"/>
    </style:style>
    <style:style style:name="T18" style:family="text">
      <style:text-properties style:font-name="Liberation Serif" officeooo:rsid="06e959af" style:language-complex="ar" style:country-complex="SA"/>
    </style:style>
    <style:style style:name="T19" style:family="text">
      <style:text-properties style:font-name="Liberation Serif" fo:font-weight="normal" style:font-weight-asian="normal" style:language-complex="ar" style:country-complex="SA" style:font-style-complex="italic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371651c"/>
    </style:style>
    <style:style style:name="T23" style:family="text">
      <style:text-properties officeooo:rsid="0387e091"/>
    </style:style>
    <style:style style:name="T24" style:family="text">
      <style:text-properties officeooo:rsid="05fec10b"/>
    </style:style>
    <style:style style:name="T25" style:family="text">
      <style:text-properties officeooo:rsid="069abee2"/>
    </style:style>
    <style:style style:name="T26" style:family="text">
      <style:text-properties officeooo:rsid="06d2380e"/>
    </style:style>
    <style:style style:name="T27" style:family="text">
      <style:text-properties officeooo:rsid="06dadb3c"/>
    </style:style>
    <style:style style:name="T28" style:family="text">
      <style:text-properties officeooo:rsid="06e9f0b0"/>
    </style:style>
    <style:style style:name="T29" style:family="text">
      <style:text-properties officeooo:rsid="06eb11c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8">9</text:span><text:span text:style-name="T25">/</text:span>20<text:span text:style-name="T20">2</text:span><text:span text:style-name="T29">5</text:span></text:p>
      <text:p text:style-name="P10">Agudo, <text:span text:style-name="T26">2</text:span><text:span text:style-name="T27">0</text:span><text:span text:style-name="T22"> </text:span>de <text:span text:style-name="T27">janeiro</text:span><text:span text:style-name="T23"> </text:span>de 20<text:span text:style-name="T20">2</text:span><text:span text:style-name="T27">5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4">7</text:span><text:span text:style-name="T1">/20</text:span><text:span text:style-name="T2">2</text:span><text:span text:style-name="T3">5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7"><text:span text:style-name="T5">Em razão da apro</text:span><text:span text:style-name="T14">vação do Projeto de Lei</text:span><text:span text:style-name="T16"> </text:span><text:span text:style-name="T14">n.º </text:span><text:span text:style-name="T18">9</text:span><text:span text:style-name="T14">/20</text:span><text:span text:style-name="T15">2</text:span><text:span text:style-name="T17">5</text:span><text:span text:style-name="T14">, que “</text:span><text:span text:style-name="T19">AUTORIZA A ABERTURA DE CRÉDITO ESPECIAL NO VALOR DE R$ 350.000,00</text:span><text:span text:style-name="T14">”, encaminhamos anexo o Autógraf</text:span><text:span text:style-name="T5">o nº </text:span><text:span text:style-name="T8">7</text:span><text:span text:style-name="T5">/20</text:span><text:span text:style-name="T6">2</text:span><text:span text:style-name="T7">5</text:span><text:span text:style-name="T5">.</text:span></text:p>
      <text:p text:style-name="P6"/>
      <text:p text:style-name="P15">Atenciosamente,</text:p>
      <text:p text:style-name="P15"/>
      <text:p text:style-name="P13"/>
      <text:p text:style-name="P14"/>
      <text:p text:style-name="P16"><text:span text:style-name="T9">Ver</text:span><text:span text:style-name="T13">a</text:span><text:span text:style-name="T11">. </text:span><text:span text:style-name="T12">Graci Barchet</text:span><text:span text:style-name="T10">,</text:span></text:p>
      <text:p text:style-name="P7"><text:span text:style-name="T21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1-21T13:43:48.703165724</dc:date>
    <dc:language>pt-BR</dc:language>
    <meta:editing-cycles>1295</meta:editing-cycles>
    <meta:editing-duration>P1DT6H33M5S</meta:editing-duration>
    <meta:print-date>2024-12-23T09:46:08.011125614</meta:print-date>
    <meta:document-statistic meta:table-count="0" meta:image-count="1" meta:object-count="0" meta:page-count="1" meta:paragraph-count="13" meta:word-count="64" meta:character-count="418" meta:non-whitespace-character-count="366"/>
    <meta:user-defined meta:name="Info 1"/>
    <meta:user-defined meta:name="Info 2"/>
    <meta:user-defined meta:name="Info 3"/>
    <meta:user-defined meta:name="Info 4"/>
  </office:meta>
</office:document-meta>
</file>