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434DAE4161ED3F37.jpg" manifest:media-type="image/jpeg"/>
  <manifest:file-entry manifest:full-path="Pictures/10000000000000FA0000004BAC2293CA0CDFBC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style:writing-mode="lr-tb"/>
      <style:text-properties style:font-name="Liberation Serif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officeooo:paragraph-rsid="000b31b1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0b31b1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0b31b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1c60a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2ad5af"/>
    </style:style>
    <style:style style:name="P12" style:family="paragraph" style:parent-style-name="Standard">
      <style:paragraph-properties style:writing-mode="lr-tb"/>
      <style:text-properties style:font-name="Liberation Serif" officeooo:paragraph-rsid="000b31b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 style:language-asian="zxx" style:country-asian="none"/>
    </style:style>
    <style:style style:name="P16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font-size="12pt" fo:language="pt" fo:country="BR" fo:font-style="normal" fo:font-weight="normal" officeooo:paragraph-rsid="000b31b1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fo:font-weight="normal" officeooo:rsid="002ad5af" officeooo:paragraph-rsid="002ad5af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2ad5af"/>
    </style:style>
    <style:style style:name="P19" style:family="paragraph" style:parent-style-name="heading_20_2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fo:font-weight="normal" officeooo:rsid="002ad5af" officeooo:paragraph-rsid="002ad5a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officeooo:rsid="0026aa7e"/>
    </style:style>
    <style:style style:name="T2" style:family="text">
      <style:text-properties officeooo:rsid="00100c32"/>
    </style:style>
    <style:style style:name="T3" style:family="text">
      <style:text-properties officeooo:rsid="0020e4ff"/>
    </style:style>
    <style:style style:name="T4" style:family="text">
      <style:text-properties officeooo:rsid="002357be"/>
    </style:style>
    <style:style style:name="T5" style:family="text">
      <style:text-properties officeooo:rsid="002432ff"/>
    </style:style>
    <style:style style:name="T6" style:family="text">
      <style:text-properties officeooo:rsid="0026aa7e"/>
    </style:style>
    <style:style style:name="T7" style:family="text">
      <style:text-properties officeooo:rsid="00279874"/>
    </style:style>
    <style:style style:name="T8" style:family="text">
      <style:text-properties officeooo:rsid="00295fd3"/>
    </style:style>
    <style:style style:name="T9" style:family="text">
      <style:text-properties officeooo:rsid="002ad5af"/>
    </style:style>
    <style:style style:name="T10" style:family="text">
      <style:text-properties officeooo:rsid="002c66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3">0</text:span><text:span text:style-name="T6">2</text:span>/20<text:span text:style-name="T4">25</text:span></text:p>
      <text:p text:style-name="P5">Agudo, <text:span text:style-name="T6">1</text:span><text:span text:style-name="T10">6</text:span><text:span text:style-name="T3"> </text:span>de <text:span text:style-name="T3">janeiro</text:span> de 2<text:span text:style-name="T4">025</text:span>.</text:p>
      <text:p text:style-name="P12"/>
      <text:p text:style-name="P12"/>
      <text:p text:style-name="P12"/>
      <text:p text:style-name="P12">Assunto: <text:span text:style-name="T1">Pedido de Consulta Técnica</text:span></text:p>
      <text:p text:style-name="P12"/>
      <text:p text:style-name="P12"/>
      <text:p text:style-name="P12"/>
      <text:p text:style-name="P8"><text:span text:style-name="T2">Prezado Senhor </text:span><text:span text:style-name="T7">Presidente do Tribunal de Contas do Estado do rio Grande do Sul</text:span>:</text:p>
      <text:p text:style-name="P8"/>
      <text:p text:style-name="P8"/>
      <text:p text:style-name="P8"/>
      <text:p text:style-name="P11"><text:span text:style-name="T7">A Câmara Municipal de Agudo </text:span><text:span text:style-name="T8">está em processo de elaboração d</text:span><text:span text:style-name="T9">o</text:span><text:span text:style-name="T8"> projeto de lei para implementação de auxílio-alimentação aos seus servidores (servidores efetivos e cargos em comissão). </text:span></text:p>
      <text:p text:style-name="P11"><text:span text:style-name="T8">Portanto, a fim de evitar </text:span><text:span text:style-name="T9">dúvidas quanto a possibilidade de implantação do respectivo auxílio-alimentação, solicita-se a manifestação técnica do Tribunal de Contas quanto a viabilidade de pagamento através de cartão magnético de auxílio-alimentação aos servidores efetivos e cargos em comissão da Câmara Municipal. </text:span></text:p>
      <text:p text:style-name="P11"/>
      <text:p text:style-name="P10"/>
      <text:p text:style-name="P15">Atenciosamente,</text:p>
      <text:p text:style-name="P13"/>
      <text:p text:style-name="P12"/>
      <text:p text:style-name="P12"/>
      <text:p text:style-name="P12"/>
      <text:p text:style-name="P14">Ver<text:span text:style-name="T5">ª</text:span>.<text:span text:style-name="T5">Graciela de Lima Barchet</text:span></text:p>
      <text:p text:style-name="P9">Presidente.</text:p>
      <text:p text:style-name="P4"/>
      <text:p text:style-name="P6"/>
      <text:p text:style-name="P3"/>
      <text:p text:style-name="P3"/>
      <text:p text:style-name="P3"/>
      <text:p text:style-name="P3"/>
      <text:p text:style-name="P7">Ao senhor Marco Peixoto</text:p>
      <text:p text:style-name="P18">Presidente do Tribunal de Contas do rio Grande do Sul</text:p>
      <text:h text:style-name="P19" text:outline-level="2" text:is-list-header="true">Porto Alegre - Palácio Flores da Cunha - Rua Sete de Setembro, 388</text:h>
      <text:p text:style-name="P17">Centro Histórico - CEP 90010-1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3.64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paragraph" svg:x="0.039cm" svg:y="0cm" svg:width="8.433cm" svg:height="2.304cm" draw:z-index="0"><draw:image xlink:href="Pictures/10000000000003E400000110434DAE4161ED3F37.jpg" xlink:type="simple" xlink:show="embed" xlink:actuate="onLoad" draw:mime-type="image/jpeg"/></draw:frame></text:p>
      </style:header>
      <style:header-left>
        <text:p text:style-name="Header"><draw:frame draw:style-name="Mfr1" draw:name="figura2" text:anchor-type="paragraph" svg:x="-0.161cm" svg:y="0cm" svg:width="8.819cm" svg:height="2.646cm" draw:z-index="0"><draw:image xlink:href="Pictures/10000000000000FA0000004BAC2293CA0CDFBCD3.jpg" xlink:type="simple" xlink:show="embed" xlink:actuate="onLoad" draw:mime-type="image/jpeg"/></draw:frame></text:p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16T10:09:40</meta:creation-date>
    <dc:date>2025-01-16T11:15:00.667000000</dc:date>
    <meta:print-date>2025-01-16T11:14:58.471000000</meta:print-date>
    <dc:language>pt-BR</dc:language>
    <meta:editing-cycles>39</meta:editing-cycles>
    <meta:editing-duration>PT2H31M2S</meta:editing-duration>
    <meta:document-statistic meta:table-count="0" meta:image-count="2" meta:object-count="0" meta:page-count="1" meta:paragraph-count="13" meta:word-count="135" meta:character-count="881" meta:non-whitespace-character-count="757"/>
    <meta:user-defined meta:name="Info 1"/>
    <meta:user-defined meta:name="Info 2"/>
    <meta:user-defined meta:name="Info 3"/>
    <meta:user-defined meta:name="Info 4"/>
  </office:meta>
</office:document-meta>
</file>