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400000110434DAE4161ED3F37.jpg" manifest:media-type="image/jpeg"/>
  <manifest:file-entry manifest:full-path="Pictures/10000000000000FA0000004BAC2293CA0CDFBCD3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style:writing-mode="lr-tb"/>
      <style:text-properties style:font-name="Liberation Serif"/>
    </style:style>
    <style:style style:name="P4" style:family="paragraph" style:parent-style-name="Standard">
      <style:paragraph-properties fo:text-align="end" style:justify-single-word="false" style:writing-mode="lr-tb"/>
      <style:text-properties style:font-name="Liberation Serif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officeooo:paragraph-rsid="000b31b1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/>
    </style:style>
    <style:style style:name="P7" style:family="paragraph" style:parent-style-name="Standard">
      <style:paragraph-properties fo:text-align="justify" style:justify-single-word="false"/>
      <style:text-properties style:font-name="Liberation Serif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0b31b1"/>
    </style:style>
    <style:style style:name="P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officeooo:paragraph-rsid="000b31b1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paragraph-rsid="001c60ae"/>
    </style:style>
    <style:style style:name="P11" style:family="paragraph" style:parent-style-name="Standard">
      <style:paragraph-properties style:writing-mode="lr-tb"/>
      <style:text-properties style:font-name="Liberation Serif" officeooo:paragraph-rsid="000b31b1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0b31b1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0b31b1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font-name="Liberation Serif" fo:language="es" fo:country="ES" officeooo:paragraph-rsid="000b31b1" style:language-asian="zxx" style:country-asian="none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rsid="001c60ae" officeooo:paragraph-rsid="001c60ae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font-name="Liberation Serif" officeooo:rsid="002357be" officeooo:paragraph-rsid="002357be"/>
    </style:style>
    <style:style style:name="P17" style:family="paragraph" style:parent-style-name="Standard" style:master-page-name="Standard">
      <style:paragraph-properties fo:text-align="justify" style:justify-single-word="false" style:page-number="auto" style:writing-mode="lr-tb"/>
      <style:text-properties style:font-name="Liberation Serif" fo:font-size="12pt" fo:language="pt" fo:country="BR" fo:font-style="normal" fo:font-weight="normal" officeooo:paragraph-rsid="000b31b1"/>
    </style:style>
    <style:style style:name="P18" style:family="paragraph" style:parent-style-name="Standard">
      <style:paragraph-properties style:writing-mode="lr-tb">
        <style:tab-stops/>
      </style:paragraph-properties>
      <style:text-properties style:font-name="Liberation Serif" officeooo:paragraph-rsid="000b31b1"/>
    </style:style>
    <style:style style:name="P19" style:family="paragraph" style:parent-style-name="heading_20_2">
      <style:paragraph-properties fo:text-align="justify" style:justify-single-word="false" style:writing-mode="lr-tb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language-complex="ar" style:country-complex="SA" style:font-weight-complex="normal"/>
    </style:style>
    <style:style style:name="T1" style:family="text">
      <style:text-properties fo:font-weight="bold" officeooo:rsid="002357be"/>
    </style:style>
    <style:style style:name="T2" style:family="text">
      <style:text-properties officeooo:rsid="00100c32"/>
    </style:style>
    <style:style style:name="T3" style:family="text">
      <style:text-properties officeooo:rsid="001f36ad"/>
    </style:style>
    <style:style style:name="T4" style:family="text">
      <style:text-properties officeooo:rsid="0020e4ff"/>
    </style:style>
    <style:style style:name="T5" style:family="text">
      <style:text-properties officeooo:rsid="002357be"/>
    </style:style>
    <style:style style:name="T6" style:family="text">
      <style:text-properties officeooo:rsid="002432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Of. <text:span text:style-name="T4">0</text:span><text:span text:style-name="T5">1</text:span>/20<text:span text:style-name="T5">25</text:span></text:p>
      <text:p text:style-name="P5">Agudo, <text:span text:style-name="T4">0</text:span><text:span text:style-name="T5">7</text:span><text:span text:style-name="T4"> </text:span>de <text:span text:style-name="T4">janeiro</text:span> de 2<text:span text:style-name="T5">025</text:span>.</text:p>
      <text:p text:style-name="P11"/>
      <text:p text:style-name="P11"/>
      <text:p text:style-name="P11"/>
      <text:p text:style-name="P18">Assunto: <text:span text:style-name="T1">Comunicação de Responsáveis por Movimentações Financeiras</text:span></text:p>
      <text:p text:style-name="P11"/>
      <text:p text:style-name="P11"/>
      <text:p text:style-name="P11"/>
      <text:p text:style-name="P8"><text:span text:style-name="T2">Prezado Senhor</text:span>:</text:p>
      <text:p text:style-name="P8"/>
      <text:p text:style-name="P8"/>
      <text:p text:style-name="P8"/>
      <text:p text:style-name="P8">Comunicamos que, <text:span text:style-name="T5">a partir desta data e até ulterior deliberação, as movimentações financeiras e operações no sistema bancário, realizadas pela Câmara Municipal de Agudo serão de responsabilidade da senhora Graciela de Lima Barchet, presidente, e da senhora Vânia Daniela Kiefer, servidora.</text:span></text:p>
      <text:p text:style-name="P16">Informamos, ainda, que todos os cheques deverão ser assinados conjuntamente por ambas as mencionadas.</text:p>
      <text:p text:style-name="P15">Para fins cadastrais <text:span text:style-name="T6">encaminhamos</text:span>, <text:span text:style-name="T6">em </text:span>anex<text:span text:style-name="T6">o, os seguintes documentos:</text:span></text:p>
      <text:p text:style-name="P15"><text:span text:style-name="T6">C</text:span>ópia do Termo de Posse do Presidente;</text:p>
      <text:p text:style-name="P15"><text:span text:style-name="T6">C</text:span>ópia das Portarias <text:span text:style-name="T6">45/2020</text:span> e <text:span text:style-name="T4">0</text:span><text:span text:style-name="T6">7</text:span>/20<text:span text:style-name="T6">21</text:span>;</text:p>
      <text:p text:style-name="P15"><text:span text:style-name="T6">C</text:span>ópia d<text:span text:style-name="T6">o</text:span> RG,<text:span text:style-name="T6"> CPF</text:span> e d<text:span text:style-name="T6">o</text:span> comprovante de residência do presidente e do servidor.</text:p>
      <text:p text:style-name="P10"/>
      <text:p text:style-name="P10"/>
      <text:p text:style-name="P14">Atenciosamente,</text:p>
      <text:p text:style-name="P12"/>
      <text:p text:style-name="P11"/>
      <text:p text:style-name="P11"/>
      <text:p text:style-name="P11"/>
      <text:p text:style-name="P13">Ver<text:span text:style-name="T6">ª</text:span>.<text:span text:style-name="T6">Graciela de Lima Barchet</text:span></text:p>
      <text:p text:style-name="P9">Presidente.</text:p>
      <text:p text:style-name="P4"/>
      <text:p text:style-name="P6"/>
      <text:p text:style-name="P3"/>
      <text:p text:style-name="P3"/>
      <text:p text:style-name="P3"/>
      <text:p text:style-name="P3"/>
      <text:p text:style-name="P7">Ao senhor</text:p>
      <text:p text:style-name="P7">Gerente d<text:span text:style-name="T3">a Caixa Econômica Federal</text:span></text:p>
      <text:p text:style-name="P7">Agência Agudo</text:p>
      <text:h text:style-name="P19" text:outline-level="2" text:is-list-header="true">NESTA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non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>
      <style:paragraph-properties fo:text-align="justify" style:justify-single-word="false" fo:keep-with-next="always"/>
      <style:text-properties fo:font-size="11pt" style:text-underline-style="solid" style:text-underline-width="auto" style:text-underline-color="font-color" style:font-size-asian="11pt" style:font-size-complex="11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loext:num-list-format="%1%." style:num-suffix="." style:num-format="I">
        <style:list-level-properties text:min-label-width="1.27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1.27cm"/>
      </text:list-level-style-number>
      <text:list-level-style-number text:level="3" loext:num-list-format="%3%." style:num-suffix="." style:num-format="1">
        <style:list-level-properties text:space-before="2.54cm" text:min-label-width="1.27cm"/>
      </text:list-level-style-number>
      <text:list-level-style-number text:level="4" loext:num-list-format="%4%)" style:num-suffix=")" style:num-format="a" style:num-letter-sync="true">
        <style:list-level-properties text:space-before="3.81cm" text:min-label-width="1.27cm"/>
      </text:list-level-style-number>
      <text:list-level-style-number text:level="5" loext:num-list-format="(%5%)" style:num-prefix="(" style:num-suffix=")" style:num-format="1">
        <style:list-level-properties text:space-before="5.08cm" text:min-label-width="1.27cm"/>
      </text:list-level-style-number>
      <text:list-level-style-number text:level="6" loext:num-list-format="(%6%)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loext:num-list-format="(%7%)" style:num-prefix="(" style:num-suffix=")" style:num-format="i">
        <style:list-level-properties text:space-before="7.62cm" text:min-label-width="1.27cm"/>
      </text:list-level-style-number>
      <text:list-level-style-number text:level="8" loext:num-list-format="(%8%)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loext:num-list-format="(%9%)" style:num-prefix="(" style:num-suffix=")" style:num-format="i">
        <style:list-level-properties text:space-before="10.16cm" text:min-label-width="1.27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3.641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1" text:anchor-type="paragraph" svg:x="0.039cm" svg:y="0cm" svg:width="8.433cm" svg:height="2.304cm" draw:z-index="0"><draw:image xlink:href="Pictures/10000000000003E400000110434DAE4161ED3F37.jpg" xlink:type="simple" xlink:show="embed" xlink:actuate="onLoad" draw:mime-type="image/jpeg"/></draw:frame></text:p>
      </style:header>
      <style:header-left>
        <text:p text:style-name="Header"><draw:frame draw:style-name="Mfr1" draw:name="figura2" text:anchor-type="paragraph" svg:x="-0.161cm" svg:y="0cm" svg:width="8.819cm" svg:height="2.646cm" draw:z-index="0"><draw:image xlink:href="Pictures/10000000000000FA0000004BAC2293CA0CDFBCD3.jpg" xlink:type="simple" xlink:show="embed" xlink:actuate="onLoad" draw:mime-type="image/jpeg"/></draw:frame></text:p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8-01-16T10:09:40</meta:creation-date>
    <dc:date>2025-01-16T13:21:03.894000000</dc:date>
    <meta:print-date>2017-12-26T16:27:28.995287942</meta:print-date>
    <dc:language>pt-BR</dc:language>
    <meta:editing-cycles>38</meta:editing-cycles>
    <meta:editing-duration>PT2H12M30S</meta:editing-duration>
    <meta:document-statistic meta:table-count="0" meta:image-count="2" meta:object-count="0" meta:page-count="1" meta:paragraph-count="17" meta:word-count="124" meta:character-count="848" meta:non-whitespace-character-count="741"/>
    <meta:user-defined meta:name="Info 1"/>
    <meta:user-defined meta:name="Info 2"/>
    <meta:user-defined meta:name="Info 3"/>
    <meta:user-defined meta:name="Info 4"/>
  </office:meta>
</office:document-meta>
</file>