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1e573d3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Text_20_body">
      <style:paragraph-properties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1c56aff" officeooo:paragraph-rsid="01c56aff" style:font-weight-asian="normal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1dbbe2a" officeooo:paragraph-rsid="01dbbe2a" style:font-weight-asian="normal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1e458cf" officeooo:paragraph-rsid="01e458cf" style:font-weight-asian="normal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1ecf3ed" officeooo:paragraph-rsid="01ecf3ed" style:font-weight-asian="normal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babecf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1c286a4" officeooo:paragraph-rsid="01c286a4"/>
    </style:style>
    <style:style style:name="P2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1e458cf" officeooo:paragraph-rsid="01e458cf"/>
    </style:style>
    <style:style style:name="P2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1e07a68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1c286a4" officeooo:paragraph-rsid="01ce5906" style:font-weight-asian="normal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1f68aef" officeooo:paragraph-rsid="01f68aef" style:font-weight-asian="normal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1c0368b" officeooo:paragraph-rsid="01f68aef"/>
    </style:style>
    <style:style style:name="P3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1e458cf" officeooo:paragraph-rsid="01f9bb73"/>
    </style:style>
    <style:style style:name="T1" style:family="text">
      <style:text-properties fo:font-weight="bold" officeooo:rsid="01babab4" style:font-weight-asian="bold" style:font-weight-complex="bold"/>
    </style:style>
    <style:style style:name="T2" style:family="text">
      <style:text-properties fo:font-weight="bold" officeooo:rsid="01e07a68" style:font-weight-asian="bold" style:font-weight-complex="bold"/>
    </style:style>
    <style:style style:name="T3" style:family="text">
      <style:text-properties fo:font-weight="bold" officeooo:rsid="01e78123" style:font-weight-asian="bold" style:font-weight-complex="bold"/>
    </style:style>
    <style:style style:name="T4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5" style:family="text">
      <style:text-properties style:use-window-font-color="true" loext:opacity="0%" style:font-name="Liberation Serif" officeooo:rsid="01babab4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babec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bbdaa1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bd338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1c56aff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1c8bd86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1ce7fe0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1d01c27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officeooo:rsid="01d07ada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officeooo:rsid="01d0aa6a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officeooo:rsid="01d28149" style:font-weight-asian="normal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" officeooo:rsid="01d3d9fa" style:font-weight-asian="normal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" officeooo:rsid="01daed57" style:font-weight-asian="normal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" officeooo:rsid="01dbbe2a" style:font-weight-asian="normal" style:language-complex="ar" style:country-complex="SA" style:font-weight-complex="normal"/>
    </style:style>
    <style:style style:name="T19" style:family="text">
      <style:text-properties style:use-window-font-color="true" loext:opacity="0%" style:font-name="Liberation Serif" officeooo:rsid="01e1a683" style:font-weight-asian="normal" style:language-complex="ar" style:country-complex="SA" style:font-weight-complex="normal"/>
    </style:style>
    <style:style style:name="T20" style:family="text">
      <style:text-properties style:use-window-font-color="true" loext:opacity="0%" style:font-name="Liberation Serif" officeooo:rsid="01e30f56" style:font-weight-asian="normal" style:language-complex="ar" style:country-complex="SA" style:font-weight-complex="normal"/>
    </style:style>
    <style:style style:name="T21" style:family="text">
      <style:text-properties style:use-window-font-color="true" loext:opacity="0%" style:font-name="Liberation Serif" officeooo:rsid="01e44c4a" style:font-weight-asian="normal" style:language-complex="ar" style:country-complex="SA" style:font-weight-complex="normal"/>
    </style:style>
    <style:style style:name="T22" style:family="text">
      <style:text-properties style:use-window-font-color="true" loext:opacity="0%" style:font-name="Liberation Serif" officeooo:rsid="01e8450e" style:font-weight-asian="normal" style:language-complex="ar" style:country-complex="SA" style:font-weight-complex="normal"/>
    </style:style>
    <style:style style:name="T23" style:family="text">
      <style:text-properties style:use-window-font-color="true" loext:opacity="0%" style:font-name="Liberation Serif" officeooo:rsid="01ecf3ed" style:font-weight-asian="normal" style:language-complex="ar" style:country-complex="SA" style:font-weight-complex="normal"/>
    </style:style>
    <style:style style:name="T24" style:family="text">
      <style:text-properties style:use-window-font-color="true" loext:opacity="0%" style:font-name="Liberation Serif" officeooo:rsid="01ee9d23" style:font-weight-asian="normal" style:language-complex="ar" style:country-complex="SA" style:font-weight-complex="normal"/>
    </style:style>
    <style:style style:name="T25" style:family="text">
      <style:text-properties style:use-window-font-color="true" loext:opacity="0%" style:font-name="Liberation Serif" officeooo:rsid="01ef3c4d" style:font-weight-asian="normal" style:language-complex="ar" style:country-complex="SA" style:font-weight-complex="normal"/>
    </style:style>
    <style:style style:name="T26" style:family="text">
      <style:text-properties style:use-window-font-color="true" loext:opacity="0%" style:font-name="Liberation Serif" officeooo:rsid="01f143cc" style:font-weight-asian="normal" style:language-complex="ar" style:country-complex="SA" style:font-weight-complex="normal"/>
    </style:style>
    <style:style style:name="T27" style:family="text">
      <style:text-properties style:use-window-font-color="true" loext:opacity="0%" style:font-name="Liberation Serif" officeooo:rsid="01f2cbd4" style:font-weight-asian="normal" style:language-complex="ar" style:country-complex="SA" style:font-weight-complex="normal"/>
    </style:style>
    <style:style style:name="T28" style:family="text">
      <style:text-properties style:use-window-font-color="true" loext:opacity="0%" style:font-name="Liberation Serif" officeooo:rsid="01f40a0c" style:font-weight-asian="normal" style:language-complex="ar" style:country-complex="SA" style:font-weight-complex="normal"/>
    </style:style>
    <style:style style:name="T29" style:family="text">
      <style:text-properties style:use-window-font-color="true" loext:opacity="0%" style:font-name="Liberation Serif" officeooo:rsid="01f567f0" style:font-weight-asian="normal" style:language-complex="ar" style:country-complex="SA" style:font-weight-complex="normal"/>
    </style:style>
    <style:style style:name="T30" style:family="text">
      <style:text-properties style:use-window-font-color="true" loext:opacity="0%" style:font-name="Liberation Serif" officeooo:rsid="01f68aef" style:font-weight-asian="normal" style:language-complex="ar" style:country-complex="SA" style:font-weight-complex="normal"/>
    </style:style>
    <style:style style:name="T31" style:family="text">
      <style:text-properties style:use-window-font-color="true" loext:opacity="0%" style:font-name="Liberation Serif" officeooo:rsid="01f7ee17" style:font-weight-asian="normal" style:language-complex="ar" style:country-complex="SA" style:font-weight-complex="normal"/>
    </style:style>
    <style:style style:name="T32" style:family="text">
      <style:text-properties style:use-window-font-color="true" loext:opacity="0%" style:font-name="Liberation Serif" officeooo:rsid="01f9bb73" style:font-weight-asian="normal" style:language-complex="ar" style:country-complex="SA" style:font-weight-complex="normal"/>
    </style:style>
    <style:style style:name="T33" style:family="text">
      <style:text-properties style:use-window-font-color="true" loext:opacity="0%" style:font-name="Liberation Serif" officeooo:rsid="01fb9d4d" style:font-weight-asian="normal" style:language-complex="ar" style:country-complex="SA" style:font-weight-complex="normal"/>
    </style:style>
    <style:style style:name="T34" style:family="text">
      <style:text-properties style:use-window-font-color="true" loext:opacity="0%" style:font-name="Liberation Serif" fo:font-size="14pt" officeooo:rsid="01d07ada" style:font-weight-asian="normal" style:language-complex="ar" style:country-complex="SA" style:font-weight-complex="normal"/>
    </style:style>
    <style:style style:name="T35" style:family="text">
      <style:text-properties style:use-window-font-color="true" loext:opacity="0%" style:font-name="Liberation Serif" fo:font-weight="bold" officeooo:rsid="01ce7fe0" style:font-weight-asian="bold" style:language-complex="ar" style:country-complex="SA" style:font-weight-complex="bold"/>
    </style:style>
    <style:style style:name="T36" style:family="text">
      <style:text-properties style:use-window-font-color="true" loext:opacity="0%" style:font-name="Liberation Serif" fo:font-weight="bold" officeooo:rsid="01e44c4a" style:font-weight-asian="bold" style:language-complex="ar" style:country-complex="SA" style:font-weight-complex="bold"/>
    </style:style>
    <style:style style:name="T37" style:family="text">
      <style:text-properties style:use-window-font-color="true" loext:opacity="0%" style:font-name="Liberation Serif" fo:font-weight="bold" officeooo:rsid="01f7ee17" style:font-weight-asian="bold" style:language-complex="ar" style:country-complex="SA" style:font-weight-complex="bold"/>
    </style:style>
    <style:style style:name="T38" style:family="text">
      <style:text-properties style:use-window-font-color="true" loext:opacity="0%" style:font-name="Liberation Serif" fo:font-size="12pt" officeooo:rsid="01d07ada" style:font-size-asian="12pt" style:font-weight-asian="normal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Liberation Serif" fo:font-size="12pt" fo:font-weight="normal" officeooo:rsid="01eb1a08" style:font-size-asian="12pt" style:font-weight-asian="normal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Liberation Serif" fo:font-size="12pt" fo:font-weight="normal" officeooo:rsid="01f7ee17" style:font-size-asian="12pt" style:font-weight-asian="normal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Liberation Serif" fo:font-weight="normal" officeooo:rsid="01babecf" style:font-weight-asian="normal" style:language-complex="ar" style:country-complex="SA" style:font-weight-complex="normal"/>
    </style:style>
    <style:style style:name="T42" style:family="text">
      <style:text-properties style:use-window-font-color="true" loext:opacity="0%" style:font-name="Liberation Serif" fo:font-weight="normal" officeooo:rsid="01eb1a08" style:font-weight-asian="normal" style:language-complex="ar" style:country-complex="SA" style:font-weight-complex="normal"/>
    </style:style>
    <style:style style:name="T43" style:family="text">
      <style:text-properties style:use-window-font-color="true" loext:opacity="0%" style:font-name="Liberation Serif" fo:font-weight="normal" officeooo:rsid="01ee9d23" style:font-weight-asian="normal" style:language-complex="ar" style:country-complex="SA" style:font-weight-complex="normal"/>
    </style:style>
    <style:style style:name="T44" style:family="text">
      <style:text-properties style:use-window-font-color="true" loext:opacity="0%" style:font-name="Liberation Serif" fo:font-weight="normal" officeooo:rsid="01f023af" style:font-weight-asian="normal" style:language-complex="ar" style:country-complex="SA" style:font-weight-complex="normal"/>
    </style:style>
    <style:style style:name="T45" style:family="text">
      <style:text-properties style:use-window-font-color="true" loext:opacity="0%" style:font-name="Liberation Serif" fo:font-weight="normal" officeooo:rsid="01f7ee17" style:font-weight-asian="normal" style:language-complex="ar" style:country-complex="SA" style:font-weight-complex="normal"/>
    </style:style>
    <style:style style:name="T46" style:family="text">
      <style:text-properties fo:font-weight="normal" officeooo:rsid="01dbbe2a" style:font-weight-asian="normal" style:font-weight-complex="normal"/>
    </style:style>
    <style:style style:name="T47" style:family="text">
      <style:text-properties fo:font-weight="normal" officeooo:rsid="02038b52" style:font-weight-asian="normal" style:font-weight-complex="normal"/>
    </style:style>
    <style:style style:name="T48" style:family="text">
      <style:text-properties fo:font-weight="normal" officeooo:rsid="02447cef" style:font-weight-asian="normal" style:font-weight-complex="normal"/>
    </style:style>
    <style:style style:name="T49" style:family="text">
      <style:text-properties officeooo:rsid="018d8d9a"/>
    </style:style>
    <style:style style:name="T50" style:family="text">
      <style:text-properties officeooo:rsid="019ca75e"/>
    </style:style>
    <style:style style:name="T51" style:family="text">
      <style:text-properties officeooo:rsid="01babab4"/>
    </style:style>
    <style:style style:name="T52" style:family="text">
      <style:text-properties officeooo:rsid="01c0368b"/>
    </style:style>
    <style:style style:name="T53" style:family="text">
      <style:text-properties officeooo:rsid="01ca73b2"/>
    </style:style>
    <style:style style:name="T54" style:family="text">
      <style:text-properties officeooo:rsid="01dbbe2a"/>
    </style:style>
    <style:style style:name="T55" style:family="text">
      <style:text-properties fo:color="#000000" loext:opacity="100%" style:font-name="Liberation Serif" fo:font-weight="normal" officeooo:rsid="01ee9d23" style:font-weight-asian="normal" style:language-complex="ar" style:country-complex="SA" style:font-weight-complex="normal"/>
    </style:style>
    <style:style style:name="T56" style:family="text">
      <style:text-properties officeooo:rsid="01e44c4a"/>
    </style:style>
    <style:style style:name="T57" style:family="text">
      <style:text-properties officeooo:rsid="01e458cf"/>
    </style:style>
    <style:style style:name="T58" style:family="text">
      <style:text-properties officeooo:rsid="01e49498"/>
    </style:style>
    <style:style style:name="T59" style:family="text">
      <style:text-properties officeooo:rsid="01e573d3"/>
    </style:style>
    <style:style style:name="T60" style:family="text">
      <style:text-properties officeooo:rsid="01ee9d23"/>
    </style:style>
    <style:style style:name="T61" style:family="text">
      <style:text-properties officeooo:rsid="01ef3c4d"/>
    </style:style>
    <style:style style:name="T62" style:family="text">
      <style:text-properties officeooo:rsid="01f2cbd4"/>
    </style:style>
    <style:style style:name="T63" style:family="text">
      <style:text-properties officeooo:rsid="01f567f0"/>
    </style:style>
    <style:style style:name="T64" style:family="text">
      <style:text-properties officeooo:rsid="01f68aef"/>
    </style:style>
    <style:style style:name="T65" style:family="text">
      <style:text-properties officeooo:rsid="01fb9d4d"/>
    </style:style>
    <style:style style:name="T66" style:family="text">
      <style:text-properties officeooo:rsid="01fbc4e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0">Of. <text:span text:style-name="T63">184</text:span>/20<text:span text:style-name="T52">2</text:span><text:span text:style-name="T63">4</text:span></text:p>
      <text:p text:style-name="P12">Agudo, <text:span text:style-name="T63">27</text:span><text:span text:style-name="T51"> </text:span>de <text:span text:style-name="T50">dezembro </text:span>de 20<text:span text:style-name="T52">2</text:span><text:span text:style-name="T64">4</text:span>.</text:p>
      <text:p text:style-name="P3"/>
      <text:p text:style-name="P5"/>
      <text:p text:style-name="P29">Assunto: <text:span text:style-name="T1">Comunicação de </text:span><text:span text:style-name="T2">devolução</text:span><text:span text:style-name="T1"> de duodécimo excedente</text:span><text:span text:style-name="T3">.</text:span></text:p>
      <text:p text:style-name="P29"/>
      <text:p text:style-name="P4">Excelentíssimo Senhor Prefeito Municipal de Agudo:</text:p>
      <text:p text:style-name="P8"/>
      <text:p text:style-name="P25"><text:span text:style-name="T5">A Câmara Municipal informa que realizou a transferência de R$ </text:span><text:span text:style-name="T29">413.783,29</text:span><text:span text:style-name="T19"> </text:span><text:span text:style-name="T22">do </text:span><text:span text:style-name="T5">valor excedente do duodécimo recebido no exercício. A operação foi </text:span><text:span text:style-name="T6">efetivada através do</text:span><text:span text:style-name="T8">s</text:span><text:span text:style-name="T6"> Recibo</text:span><text:span text:style-name="T8">s</text:span><text:span text:style-name="T6"> de Transferência </text:span><text:span text:style-name="T13">n</text:span><text:span text:style-name="T34">º</text:span><text:span text:style-name="T38"> </text:span><text:span text:style-name="T40">49359395</text:span><text:span text:style-name="T41"> </text:span><text:span text:style-name="T8">de R$ </text:span><text:span text:style-name="T45">207.814,90</text:span><text:span text:style-name="T37"> </text:span><text:span text:style-name="T11">em 2</text:span><text:span text:style-name="T31">7</text:span><text:span text:style-name="T11">.12.202</text:span><text:span text:style-name="T31">4</text:span><text:span text:style-name="T11"> da Caixa Econômica Federal</text:span><text:span text:style-name="T13"> </text:span><text:span text:style-name="T21">e nº </text:span><text:span text:style-name="T29">01630653060/000000000136156/070038</text:span><text:span text:style-name="T36"> </text:span><text:span text:style-name="T21">de R$ </text:span><text:span text:style-name="T29">105.968,39 e nº 01630651006/00000000131349/070037 de R$ 100.000,00</text:span><text:span text:style-name="T36"> </text:span><text:span text:style-name="T13">do Banrisul </text:span><text:span text:style-name="T14">em 2</text:span><text:span text:style-name="T29">7</text:span><text:span text:style-name="T14">.12.202</text:span><text:span text:style-name="T29">4 </text:span><text:span text:style-name="T33">que seguem anexo</text:span><text:span text:style-name="T13">, </text:span><text:span text:style-name="T6">à tesouraria, para fins de contabilização.</text:span></text:p>
      <text:p text:style-name="P32"><text:span text:style-name="T7">O</text:span><text:span text:style-name="T4">utrossim, r</text:span><text:span text:style-name="T7">oga-se seja dado a este recurso </text:span><text:span text:style-name="T15">de </text:span><text:span text:style-name="T5">R$ </text:span><text:span text:style-name="T29">413.783,29</text:span><text:span text:style-name="T15"> </text:span><text:span text:style-name="T22">o </text:span><text:span text:style-name="T7">alcance </text:span><text:span text:style-name="T22">de </text:span><text:span text:style-name="T7">benefício direto à população,</text:span><text:span text:style-name="T16"> </text:span><text:span text:style-name="T4">atendendo pedidos das entidades abaixo relacionadas:</text:span></text:p>
      <text:p text:style-name="P23"/>
      <text:p text:style-name="P33"><text:span text:style-name="T4">1) Secretaria de Agricultura </text:span><text:span text:style-name="T10">R$</text:span><text:span text:style-name="T18"> </text:span><text:span text:style-name="T4">1</text:span><text:span text:style-name="T23">0</text:span><text:span text:style-name="T33">8</text:span><text:span text:style-name="T29">.783,29</text:span></text:p>
      <text:p text:style-name="P27"><text:span text:style-name="T24">2</text:span><text:span text:style-name="T4">) </text:span><text:span text:style-name="T30">Escola familiar Agrícola R$ 7</text:span><text:span text:style-name="T33">5</text:span><text:span text:style-name="T30">.000,00</text:span></text:p>
      <text:p text:style-name="P27"><text:span text:style-name="T4">3) </text:span><text:span text:style-name="T30">Associação Agudense de Futsal</text:span><text:span text:style-name="T4"> </text:span><text:span text:style-name="T10">R$</text:span><text:span text:style-name="T18"> </text:span><text:span text:style-name="T30">8</text:span><text:span text:style-name="T4">0.000,00</text:span></text:p>
      <text:p text:style-name="P26"><text:span text:style-name="T24">4</text:span><text:span text:style-name="T4">) </text:span><text:span text:style-name="T9">Associação Hospital Agudo </text:span><text:span text:style-name="T10">R$</text:span><text:span text:style-name="T18"> </text:span><text:span text:style-name="T32">80.000,00</text:span></text:p>
      <text:p text:style-name="P21"><text:span text:style-name="T60">5</text:span>) <text:span text:style-name="T56">Bombeiros </text:span><text:span text:style-name="T64">Voluntários</text:span><text:span text:style-name="T56"> de Agudo</text:span><text:span text:style-name="T54"> R$ </text:span><text:span text:style-name="T61">20</text:span><text:span text:style-name="T56">.000,00</text:span></text:p>
      <text:p text:style-name="P30"><text:span text:style-name="T64">6</text:span>) <text:span text:style-name="T64">Atlético Clube Avenida</text:span><text:span text:style-name="T54"> R$ </text:span><text:span text:style-name="T64">10</text:span><text:span text:style-name="T54">.000,00</text:span></text:p>
      <text:p text:style-name="P31">7) <text:span text:style-name="T66">Esporte</text:span> Clube Porto <text:span text:style-name="T65">A</text:span>lves <text:span text:style-name="T54">R$ </text:span>10<text:span text:style-name="T54">.000,00</text:span></text:p>
      <text:p text:style-name="P31">8) Grêmio Esportivo Elite <text:span text:style-name="T54">R$ </text:span>10<text:span text:style-name="T54">.000,00</text:span></text:p>
      <text:p text:style-name="P22"><text:span text:style-name="T64">9</text:span>) <text:span text:style-name="T57">Rádio Alternativa </text:span>R$ <text:span text:style-name="T63">2</text:span><text:span text:style-name="T62">0</text:span>.000,00</text:p>
      <text:p text:style-name="P24"/>
      <text:p text:style-name="P22"/>
      <text:p text:style-name="P19"><text:s text:c="10"/>Atenciosamente,</text:p>
      <text:p text:style-name="P16"/>
      <text:p text:style-name="P17"/>
      <text:p text:style-name="P18"><text:tab/>Ver. <text:span text:style-name="T58">Bode</text:span></text:p>
      <text:p text:style-name="P9"><text:span text:style-name="T49"><text:tab/>Presidente</text:span>.</text:p>
      <text:p text:style-name="P6"/>
      <text:p text:style-name="P7"/>
      <text:p text:style-name="P7"/>
      <text:p text:style-name="P13"/>
      <text:p text:style-name="P13"/>
      <text:p text:style-name="P13"/>
      <text:p text:style-name="P10">Ao <text:span text:style-name="T53">S</text:span>enhor</text:p>
      <text:p text:style-name="P14"><text:span text:style-name="Strong_20_Emphasis"><text:span text:style-name="T47">Luís Henrique </text:span></text:span><text:span text:style-name="Strong_20_Emphasis"><text:span text:style-name="T48">K</text:span></text:span><text:span text:style-name="Strong_20_Emphasis"><text:span text:style-name="T47">ittel</text:span></text:span><text:span text:style-name="Strong_20_Emphasis"><text:span text:style-name="T46">,</text:span></text:span></text:p>
      <text:p text:style-name="P11">Prefeito Municipal <text:span text:style-name="T59">de Agudo</text:span></text:p>
      <text:p text:style-name="P15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4-12-27T11:28:36.753000000</dc:date>
    <dc:language>pt-BR</dc:language>
    <meta:editing-cycles>826</meta:editing-cycles>
    <meta:editing-duration>PT17H16S</meta:editing-duration>
    <meta:print-date>2024-12-27T11:26:56.292000000</meta:print-date>
    <meta:document-statistic meta:table-count="0" meta:image-count="1" meta:object-count="0" meta:page-count="1" meta:paragraph-count="23" meta:word-count="179" meta:character-count="1244" meta:non-whitespace-character-count="1075"/>
    <meta:user-defined meta:name="Info 1"/>
    <meta:user-defined meta:name="Info 2"/>
    <meta:user-defined meta:name="Info 3"/>
    <meta:user-defined meta:name="Info 4"/>
  </office:meta>
</office:document-meta>
</file>