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bf641f"/>
    </style:style>
    <style:style style:name="T5" style:family="text">
      <style:text-properties fo:font-weight="bold" officeooo:rsid="06cc7294"/>
    </style:style>
    <style:style style:name="T6" style:family="text">
      <style:text-properties fo:font-weight="bold" officeooo:rsid="06d2380e"/>
    </style:style>
    <style:style style:name="T7" style:family="text">
      <style:text-properties fo:font-weight="bold" officeooo:rsid="06d59357"/>
    </style:style>
    <style:style style:name="T8" style:family="text">
      <style:text-properties fo:font-weight="bold" officeooo:rsid="06d7e9c2"/>
    </style:style>
    <style:style style:name="T9" style:family="text">
      <style:text-properties fo:font-weight="bold" officeooo:rsid="06d9efa2"/>
    </style:style>
    <style:style style:name="T10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6bf641f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officeooo:rsid="06cc7294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officeooo:rsid="06d2380e" style:font-weight-asian="normal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officeooo:rsid="06d59357" style:font-weight-asian="normal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" officeooo:rsid="06d7e9c2" style:font-weight-asian="normal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" officeooo:rsid="06d9efa2" style:font-weight-asian="normal" style:language-complex="ar" style:country-complex="SA" style:font-weight-complex="normal"/>
    </style:style>
    <style:style style:name="T1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22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6542a99" style:language-complex="ar" style:country-complex="SA"/>
    </style:style>
    <style:style style:name="T26" style:family="text">
      <style:text-properties style:font-name="Liberation Serif" officeooo:rsid="0656324f" style:language-complex="ar" style:country-complex="SA"/>
    </style:style>
    <style:style style:name="T27" style:family="text">
      <style:text-properties style:font-name="Liberation Serif" officeooo:rsid="06ca69c6" style:language-complex="ar" style:country-complex="SA"/>
    </style:style>
    <style:style style:name="T28" style:family="text">
      <style:text-properties style:font-name="Liberation Serif" officeooo:rsid="06cc7294" style:language-complex="ar" style:country-complex="SA"/>
    </style:style>
    <style:style style:name="T29" style:family="text">
      <style:text-properties style:font-name="Liberation Serif" officeooo:rsid="06d2380e" style:language-complex="ar" style:country-complex="SA"/>
    </style:style>
    <style:style style:name="T30" style:family="text">
      <style:text-properties style:font-name="Liberation Serif" officeooo:rsid="06d59357" style:language-complex="ar" style:country-complex="SA"/>
    </style:style>
    <style:style style:name="T31" style:family="text">
      <style:text-properties style:font-name="Liberation Serif" officeooo:rsid="06d7e9c2" style:language-complex="ar" style:country-complex="SA"/>
    </style:style>
    <style:style style:name="T32" style:family="text">
      <style:text-properties style:font-name="Liberation Serif" officeooo:rsid="06d9efa2" style:language-complex="ar" style:country-complex="SA"/>
    </style:style>
    <style:style style:name="T33" style:family="text">
      <style:text-properties officeooo:rsid="01c279ff"/>
    </style:style>
    <style:style style:name="T34" style:family="text">
      <style:text-properties officeooo:rsid="01c460e0"/>
    </style:style>
    <style:style style:name="T35" style:family="text">
      <style:text-properties officeooo:rsid="0371651c"/>
    </style:style>
    <style:style style:name="T36" style:family="text">
      <style:text-properties officeooo:rsid="0387e091"/>
    </style:style>
    <style:style style:name="T37" style:family="text">
      <style:text-properties officeooo:rsid="05fec10b"/>
    </style:style>
    <style:style style:name="T38" style:family="text">
      <style:text-properties officeooo:rsid="069abee2"/>
    </style:style>
    <style:style style:name="T39" style:family="text">
      <style:text-properties officeooo:rsid="06a48b02"/>
    </style:style>
    <style:style style:name="T40" style:family="text">
      <style:text-properties officeooo:rsid="06bcf2e1"/>
    </style:style>
    <style:style style:name="T41" style:family="text">
      <style:text-properties officeooo:rsid="06bf641f"/>
    </style:style>
    <style:style style:name="T42" style:family="text">
      <style:text-properties officeooo:rsid="06c8bdce"/>
    </style:style>
    <style:style style:name="T43" style:family="text">
      <style:text-properties officeooo:rsid="06cc7294"/>
    </style:style>
    <style:style style:name="T44" style:family="text">
      <style:text-properties officeooo:rsid="06cdffb6"/>
    </style:style>
    <style:style style:name="T45" style:family="text">
      <style:text-properties officeooo:rsid="06d045b6"/>
    </style:style>
    <style:style style:name="T46" style:family="text">
      <style:text-properties officeooo:rsid="06d2380e"/>
    </style:style>
    <style:style style:name="T47" style:family="text">
      <style:text-properties officeooo:rsid="06d59357"/>
    </style:style>
    <style:style style:name="T48" style:family="text">
      <style:text-properties officeooo:rsid="06d7e9c2"/>
    </style:style>
    <style:style style:name="T49" style:family="text">
      <style:text-properties officeooo:rsid="06d9dc9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9">1</text:span><text:span text:style-name="T43">8</text:span><text:span text:style-name="T49">3</text:span><text:span text:style-name="T38">/</text:span>20<text:span text:style-name="T33">2</text:span><text:span text:style-name="T37">4</text:span></text:p>
      <text:p text:style-name="P10">Agudo, <text:span text:style-name="T46">23</text:span><text:span text:style-name="T35"> </text:span>de <text:span text:style-name="T40">dezembro</text:span><text:span text:style-name="T36"> </text:span>de 20<text:span text:style-name="T33">2</text:span><text:span text:style-name="T37">4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9">10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10">Em razão da apro</text:span><text:span text:style-name="T23">vação do Projeto de Lei </text:span><text:span text:style-name="T32">Complementar</text:span><text:span text:style-name="T25"> </text:span><text:span text:style-name="T23">n.º </text:span><text:span text:style-name="T32">01</text:span><text:span text:style-name="T23">/20</text:span><text:span text:style-name="T24">2</text:span><text:span text:style-name="T26">4</text:span><text:span text:style-name="T23">, que “ALTERA A LEI COMPLEMENTAR N.º 005/2008”, encaminhamos anexo o Autógraf</text:span><text:span text:style-name="T10">o nº </text:span><text:span text:style-name="T13">1</text:span><text:span text:style-name="T18">10</text:span><text:span text:style-name="T10">/20</text:span><text:span text:style-name="T11">2</text:span><text:span text:style-name="T12">4</text:span><text:span text:style-name="T10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19">Ver</text:span><text:span text:style-name="T21">. </text:span><text:span text:style-name="T22">Bode</text:span><text:span text:style-name="T20">,</text:span></text:p>
      <text:p text:style-name="P7"><text:span text:style-name="T34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2-23T09:52:53.374948988</dc:date>
    <dc:language>pt-BR</dc:language>
    <meta:editing-cycles>1283</meta:editing-cycles>
    <meta:editing-duration>P1DT5H31M26S</meta:editing-duration>
    <meta:print-date>2024-12-23T09:46:08.011125614</meta:print-date>
    <meta:document-statistic meta:table-count="0" meta:image-count="1" meta:object-count="0" meta:page-count="1" meta:paragraph-count="13" meta:word-count="59" meta:character-count="402" meta:non-whitespace-character-count="355"/>
    <meta:user-defined meta:name="Info 1"/>
    <meta:user-defined meta:name="Info 2"/>
    <meta:user-defined meta:name="Info 3"/>
    <meta:user-defined meta:name="Info 4"/>
  </office:meta>
</office:document-meta>
</file>