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4000001105AE3E7B2348DC61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paragraph-rsid="047077eb" style:font-size-asian="12pt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6c05594" officeooo:paragraph-rsid="06c05594" style:font-weight-asian="normal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6c05594"/>
    </style:style>
    <style:style style:name="T3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6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7" style:family="text">
      <style:text-properties officeooo:rsid="01c279ff"/>
    </style:style>
    <style:style style:name="T8" style:family="text">
      <style:text-properties officeooo:rsid="01c460e0"/>
    </style:style>
    <style:style style:name="T9" style:family="text">
      <style:text-properties officeooo:rsid="0371651c"/>
    </style:style>
    <style:style style:name="T10" style:family="text">
      <style:text-properties officeooo:rsid="0387e091"/>
    </style:style>
    <style:style style:name="T11" style:family="text">
      <style:text-properties officeooo:rsid="05fec10b"/>
    </style:style>
    <style:style style:name="T12" style:family="text">
      <style:text-properties officeooo:rsid="069abee2"/>
    </style:style>
    <style:style style:name="T13" style:family="text">
      <style:text-properties officeooo:rsid="06a48b02"/>
    </style:style>
    <style:style style:name="T14" style:family="text">
      <style:text-properties officeooo:rsid="06b521f3"/>
    </style:style>
    <style:style style:name="T15" style:family="text">
      <style:text-properties officeooo:rsid="06b8603a"/>
    </style:style>
    <style:style style:name="T16" style:family="text">
      <style:text-properties officeooo:rsid="06c05594"/>
    </style:style>
    <style:style style:name="T17" style:family="text">
      <style:text-properties officeooo:rsid="06c20dda"/>
    </style:style>
    <style:style style:name="T18" style:family="text">
      <style:text-properties officeooo:rsid="06c3fc8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13">1</text:span><text:span text:style-name="T17">79</text:span><text:span text:style-name="T12">/</text:span>20<text:span text:style-name="T7">2</text:span><text:span text:style-name="T11">4</text:span></text:p>
      <text:p text:style-name="P10">Agudo, <text:span text:style-name="T15">1</text:span><text:span text:style-name="T16">8</text:span><text:span text:style-name="T9"> </text:span>de <text:span text:style-name="T18">dez</text:span><text:span text:style-name="T14">embro</text:span><text:span text:style-name="T10"> </text:span>de 20<text:span text:style-name="T7">2</text:span><text:span text:style-name="T11">4</text:span>.</text:p>
      <text:p text:style-name="P11"/>
      <text:p text:style-name="P8">Ao senhor</text:p>
      <text:p text:style-name="P9">Luís Henrique Kittel,</text:p>
      <text:p text:style-name="P9">Prefeito Municipal de Agudo,</text:p>
      <text:p text:style-name="P12">NESTA CIDADE</text:p>
      <text:p text:style-name="P12"/>
      <text:p text:style-name="P5"/>
      <text:p text:style-name="P5"/>
      <text:p text:style-name="P3">Assunto: <text:span text:style-name="T1">Encaminhamento do </text:span><text:span text:style-name="T2">Histórico da Folha de Pagamento dos Membros do Legislativo Municipal.</text:span></text:p>
      <text:p text:style-name="P3"/>
      <text:p text:style-name="P3"/>
      <text:p text:style-name="P4">Excelentíssimo Senhor Prefeito Municipal de Agudo:</text:p>
      <text:p text:style-name="P6"/>
      <text:p text:style-name="P18">Em atendimento das recomendações do Controle Interno, com o fito de propiciar maior formalidade entre as institucionalidades, segue em anexo o histórico para a folha de pagamento dos membros do Poder Legislativo municipal. </text:p>
      <text:p text:style-name="P18">Solicita-se o encaminhado ao setor de Recursos Humanos deste município. </text:p>
      <text:p text:style-name="P6"/>
      <text:p text:style-name="P15">Atenciosamente,</text:p>
      <text:p text:style-name="P15"/>
      <text:p text:style-name="P13"/>
      <text:p text:style-name="P14"/>
      <text:p text:style-name="P16"><text:span text:style-name="T3">Ver</text:span><text:span text:style-name="T5">. </text:span><text:span text:style-name="T6">Bode</text:span><text:span text:style-name="T4">,</text:span></text:p>
      <text:p text:style-name="P7"><text:span text:style-name="T8">Presidente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8-01-24T15:30:05</meta:creation-date>
    <dc:date>2024-12-17T15:20:47.008000000</dc:date>
    <dc:language>pt-BR</dc:language>
    <meta:editing-cycles>1272</meta:editing-cycles>
    <meta:editing-duration>P1DT2H26M52S</meta:editing-duration>
    <meta:print-date>2024-12-17T15:20:35.424000000</meta:print-date>
    <meta:document-statistic meta:table-count="0" meta:image-count="1" meta:object-count="0" meta:page-count="1" meta:paragraph-count="14" meta:word-count="85" meta:character-count="589" meta:non-whitespace-character-count="515"/>
    <meta:user-defined meta:name="Info 1"/>
    <meta:user-defined meta:name="Info 2"/>
    <meta:user-defined meta:name="Info 3"/>
    <meta:user-defined meta:name="Info 4"/>
  </office:meta>
</office:document-meta>
</file>