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77006"/>
    </style:style>
    <style:style style:name="T6" style:family="text">
      <style:text-properties fo:font-weight="bold" officeooo:rsid="06ca69c6"/>
    </style:style>
    <style:style style:name="T7" style:family="text">
      <style:text-properties fo:font-weight="bold" officeooo:rsid="06cc7294"/>
    </style:style>
    <style:style style:name="T8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c77006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ca69c6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cc7294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c0027d" style:language-complex="ar" style:country-complex="SA"/>
    </style:style>
    <style:style style:name="T24" style:family="text">
      <style:text-properties style:font-name="Liberation Serif" officeooo:rsid="06c77006" style:language-complex="ar" style:country-complex="SA"/>
    </style:style>
    <style:style style:name="T25" style:family="text">
      <style:text-properties style:font-name="Liberation Serif" officeooo:rsid="06ca69c6" style:language-complex="ar" style:country-complex="SA"/>
    </style:style>
    <style:style style:name="T26" style:family="text">
      <style:text-properties style:font-name="Liberation Serif" officeooo:rsid="06cc7294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5fec10b"/>
    </style:style>
    <style:style style:name="T32" style:family="text">
      <style:text-properties officeooo:rsid="069abee2"/>
    </style:style>
    <style:style style:name="T33" style:family="text">
      <style:text-properties officeooo:rsid="06a48b02"/>
    </style:style>
    <style:style style:name="T34" style:family="text">
      <style:text-properties officeooo:rsid="06bcf2e1"/>
    </style:style>
    <style:style style:name="T35" style:family="text">
      <style:text-properties officeooo:rsid="06bf641f"/>
    </style:style>
    <style:style style:name="T36" style:family="text">
      <style:text-properties officeooo:rsid="06c77006"/>
    </style:style>
    <style:style style:name="T37" style:family="text">
      <style:text-properties officeooo:rsid="06c8bdce"/>
    </style:style>
    <style:style style:name="T38" style:family="text">
      <style:text-properties officeooo:rsid="06ca69c6"/>
    </style:style>
    <style:style style:name="T39" style:family="text">
      <style:text-properties officeooo:rsid="06cc7294"/>
    </style:style>
    <style:style style:name="T40" style:family="text">
      <style:text-properties officeooo:rsid="06cdff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</text:span><text:span text:style-name="T35">7</text:span><text:span text:style-name="T39">8</text:span><text:span text:style-name="T32">/</text:span>20<text:span text:style-name="T27">2</text:span><text:span text:style-name="T31">4</text:span></text:p>
      <text:p text:style-name="P10">Agudo, <text:span text:style-name="T37">1</text:span><text:span text:style-name="T40">7</text:span><text:span text:style-name="T29"> </text:span>de <text:span text:style-name="T34">dezembro</text:span><text:span text:style-name="T30"> </text:span>de 20<text:span text:style-name="T27">2</text:span><text:span text:style-name="T31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7">6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8">Em razão da apro</text:span><text:span text:style-name="T19">vação do Projeto de Lei</text:span><text:span text:style-name="T21"> </text:span><text:span text:style-name="T19">n.º </text:span><text:span text:style-name="T25">9</text:span><text:span text:style-name="T26">9</text:span><text:span text:style-name="T19">/20</text:span><text:span text:style-name="T20">2</text:span><text:span text:style-name="T22">4</text:span><text:span text:style-name="T19">, que “ESTIMA A RECEITA E FIXA A DESPESA DO MUNICÍPIO PARA O EXERCÍCIO FINANCEIRO DE 2025”, encaminhamos anexo o Autógraf</text:span><text:span text:style-name="T8">o nº </text:span><text:span text:style-name="T11">10</text:span><text:span text:style-name="T14">6</text:span><text:span text:style-name="T8">/20</text:span><text:span text:style-name="T9">2</text:span><text:span text:style-name="T10">4</text:span><text:span text:style-name="T8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5">Ver</text:span><text:span text:style-name="T17">. </text:span><text:span text:style-name="T18">Bode</text:span><text:span text:style-name="T16">,</text:span></text:p>
      <text:p text:style-name="P7"><text:span text:style-name="T28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17T09:19:39.807059110</dc:date>
    <dc:language>pt-BR</dc:language>
    <meta:editing-cycles>1277</meta:editing-cycles>
    <meta:editing-duration>P1DT4H17M39S</meta:editing-duration>
    <meta:print-date>2024-12-17T08:54:57.539850351</meta:print-date>
    <meta:document-statistic meta:table-count="0" meta:image-count="1" meta:object-count="0" meta:page-count="1" meta:paragraph-count="13" meta:word-count="67" meta:character-count="433" meta:non-whitespace-character-count="378"/>
    <meta:user-defined meta:name="Info 1"/>
    <meta:user-defined meta:name="Info 2"/>
    <meta:user-defined meta:name="Info 3"/>
    <meta:user-defined meta:name="Info 4"/>
  </office:meta>
</office:document-meta>
</file>