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bf641f"/>
    </style:style>
    <style:style style:name="T5" style:family="text">
      <style:text-properties fo:font-weight="bold" officeooo:rsid="06c4599d"/>
    </style:style>
    <style:style style:name="T6" style:family="text">
      <style:text-properties fo:font-weight="bold" officeooo:rsid="06c77006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bf641f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c4599d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c77006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c0027d" style:language-complex="ar" style:country-complex="SA"/>
    </style:style>
    <style:style style:name="T22" style:family="text">
      <style:text-properties style:font-name="Liberation Serif" officeooo:rsid="06c4599d" style:language-complex="ar" style:country-complex="SA"/>
    </style:style>
    <style:style style:name="T23" style:family="text">
      <style:text-properties style:font-name="Liberation Serif" officeooo:rsid="06c77006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5fec10b"/>
    </style:style>
    <style:style style:name="T29" style:family="text">
      <style:text-properties officeooo:rsid="069abee2"/>
    </style:style>
    <style:style style:name="T30" style:family="text">
      <style:text-properties officeooo:rsid="06a48b02"/>
    </style:style>
    <style:style style:name="T31" style:family="text">
      <style:text-properties officeooo:rsid="06bcf2e1"/>
    </style:style>
    <style:style style:name="T32" style:family="text">
      <style:text-properties officeooo:rsid="06bf641f"/>
    </style:style>
    <style:style style:name="T33" style:family="text">
      <style:text-properties officeooo:rsid="06c5dd7b"/>
    </style:style>
    <style:style style:name="T34" style:family="text">
      <style:text-properties officeooo:rsid="06c77006"/>
    </style:style>
    <style:style style:name="T35" style:family="text">
      <style:text-properties officeooo:rsid="06c8bdc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0">1</text:span><text:span text:style-name="T32">7</text:span><text:span text:style-name="T34">5</text:span><text:span text:style-name="T29">/</text:span>20<text:span text:style-name="T24">2</text:span><text:span text:style-name="T28">4</text:span></text:p>
      <text:p text:style-name="P10">Agudo, <text:span text:style-name="T35">1</text:span><text:span text:style-name="T31">0</text:span><text:span text:style-name="T26"> </text:span>de <text:span text:style-name="T31">dezembro</text:span><text:span text:style-name="T27"> </text:span>de 20<text:span text:style-name="T24">2</text:span><text:span text:style-name="T28">4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6">4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7">Em razão da apro</text:span><text:span text:style-name="T17">vação do Projeto de Lei</text:span><text:span text:style-name="T19"> </text:span><text:span text:style-name="T17">n.º </text:span><text:span text:style-name="T21">10</text:span><text:span text:style-name="T23">0</text:span><text:span text:style-name="T17">/20</text:span><text:span text:style-name="T18">2</text:span><text:span text:style-name="T20">4</text:span><text:span text:style-name="T17">, que “CONCEDE INCENTIVO INDUSTRIAL À EMPRESA CEPPO INDUSTRIA E COMERCIO DE EPI LTDA”, encaminhamos anexo o Autógraf</text:span><text:span text:style-name="T7">o nº </text:span><text:span text:style-name="T10">10</text:span><text:span text:style-name="T12">4</text:span><text:span text:style-name="T7">/20</text:span><text:span text:style-name="T8">2</text:span><text:span text:style-name="T9">4</text:span><text:span text:style-name="T7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13">Ver</text:span><text:span text:style-name="T15">. </text:span><text:span text:style-name="T16">Bode</text:span><text:span text:style-name="T14">,</text:span></text:p>
      <text:p text:style-name="P7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2-10T08:17:18.303985487</dc:date>
    <dc:language>pt-BR</dc:language>
    <meta:editing-cycles>1274</meta:editing-cycles>
    <meta:editing-duration>P1DT3H10M24S</meta:editing-duration>
    <meta:print-date>2024-12-03T09:35:34.292227850</meta:print-date>
    <meta:document-statistic meta:table-count="0" meta:image-count="1" meta:object-count="0" meta:page-count="1" meta:paragraph-count="13" meta:word-count="64" meta:character-count="429" meta:non-whitespace-character-count="377"/>
    <meta:user-defined meta:name="Info 1"/>
    <meta:user-defined meta:name="Info 2"/>
    <meta:user-defined meta:name="Info 3"/>
    <meta:user-defined meta:name="Info 4"/>
  </office:meta>
</office:document-meta>
</file>