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fo:color="#000000" loext:opacity="100%" officeooo:paragraph-rsid="04c5a239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49c4cf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4e53b6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53e9d4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577992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5584d69" style:font-weight-asian="normal" style:font-size-complex="12pt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4e53b6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5577992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5584d69" style:font-size-asian="12pt" style:font-weight-asian="bold" style:font-size-complex="12pt" style:font-weight-complex="bold"/>
    </style:style>
    <style:style style:name="T36" style:family="text">
      <style:text-properties officeooo:rsid="0527eceb"/>
    </style:style>
    <style:style style:name="T37" style:family="text">
      <style:text-properties officeooo:rsid="054a1673"/>
    </style:style>
    <style:style style:name="T38" style:family="text">
      <style:text-properties officeooo:rsid="05506e54"/>
    </style:style>
    <style:style style:name="T39" style:family="text">
      <style:text-properties officeooo:rsid="05577992"/>
    </style:style>
    <style:style style:name="T40" style:family="text">
      <style:text-properties officeooo:rsid="05584d69"/>
    </style:style>
    <style:style style:name="T41" style:family="text">
      <style:text-properties fo:font-variant="normal" fo:text-transform="none" fo:color="#212529" loext:opacity="100%" style:font-name="Liberation Serif" fo:font-size="12pt" fo:letter-spacing="normal" fo:font-style="normal" fo:font-weight="normal" officeooo:rsid="04799213" style:font-weight-asian="normal" style:font-size-complex="12pt" style:font-weight-complex="normal"/>
    </style:style>
    <style:style style:name="T42" style:family="text">
      <style:text-properties fo:font-variant="normal" fo:text-transform="none" style:font-name="Liberation Serif" fo:font-size="12pt" fo:letter-spacing="normal" fo:font-style="normal" fo:font-weight="normal" officeooo:rsid="04799213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7">1</text:span><text:span text:style-name="T40">7</text:span><text:span text:style-name="T39">4</text:span>/20<text:span text:style-name="T24">2</text:span><text:span text:style-name="T36">4</text:span></text:p>
      <text:p text:style-name="P9">Agudo, <text:span text:style-name="T40">10</text:span><text:span text:style-name="T26"> </text:span>de <text:span text:style-name="T40">dezembro</text:span><text:span text:style-name="T27"> </text:span>de 20<text:span text:style-name="T24">2</text:span><text:span text:style-name="T36">4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5"><text:span text:style-name="T28">Assunto: </text:span><text:span text:style-name="T29">Encaminhamento do Pedido de Informações nº </text:span><text:span text:style-name="T33">2</text:span><text:span text:style-name="T35">9</text:span><text:span text:style-name="T30">/</text:span><text:span text:style-name="T29">20</text:span><text:span text:style-name="T31">2</text:span><text:span text:style-name="T32">4</text:span><text:span text:style-name="T29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20"><text:span text:style-name="T9">Solicitamos que Vossa </text:span><text:span text:style-name="T11">Excelência</text:span><text:span text:style-name="T9">, no prazo fixado no art. 76, IX, da Lei Orgânica Municipal e em atenção ao Pedido de Informações</text:span><text:span text:style-name="T10"> nº</text:span><text:span text:style-name="T13"> </text:span><text:span text:style-name="T20">2</text:span><text:span text:style-name="T23">9</text:span><text:span text:style-name="T14"> </text:span><text:span text:style-name="T13">de </text:span><text:span text:style-name="T23">9</text:span><text:span text:style-name="T13"> de </text:span><text:span text:style-name="T23">dezembro</text:span><text:span text:style-name="T13"> de 202</text:span><text:span text:style-name="T18">4</text:span><text:span text:style-name="T10">, d</text:span><text:span text:style-name="T16">o</text:span><text:span text:style-name="T15"> </text:span><text:span text:style-name="T17">Ver. </text:span><text:span text:style-name="T19">Professor Tiago Janner</text:span><text:span text:style-name="T12">, </text:span><text:span text:style-name="T42">informe o custo estimado de revitalização de uma quadra da Avenida Concórdia, conforme projeto apresentado pela UFSM.</text:span></text:p>
      <text:p text:style-name="P17"/>
      <text:p text:style-name="P17"/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.</text:span><text:span text:style-name="T2"> </text:span><text:span text:style-name="T4">Bode</text:span><text:span text:style-name="T3">,</text:span></text:p>
      <text:p text:style-name="P5"><text:span text:style-name="T25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2-10T08:10:10.657700746</dc:date>
    <dc:language>pt-BR</dc:language>
    <meta:editing-cycles>1126</meta:editing-cycles>
    <meta:editing-duration>P1DT1H12M37S</meta:editing-duration>
    <meta:print-date>2024-09-24T08:09:10.652318623</meta:print-date>
    <meta:document-statistic meta:table-count="0" meta:image-count="1" meta:object-count="0" meta:page-count="1" meta:paragraph-count="13" meta:word-count="89" meta:character-count="569" meta:non-whitespace-character-count="492"/>
    <meta:user-defined meta:name="Info 1"/>
    <meta:user-defined meta:name="Info 2"/>
    <meta:user-defined meta:name="Info 3"/>
    <meta:user-defined meta:name="Info 4"/>
  </office:meta>
</office:document-meta>
</file>