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paragraph-rsid="047077eb" style:font-size-asian="12pt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918369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aa8da0"/>
    </style:style>
    <style:style style:name="T5" style:family="text">
      <style:text-properties fo:font-weight="bold" officeooo:rsid="06b8603a"/>
    </style:style>
    <style:style style:name="T6" style:family="text">
      <style:text-properties fo:font-weight="bold" officeooo:rsid="06ba3975"/>
    </style:style>
    <style:style style:name="T7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6aa8da0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officeooo:rsid="06b8603a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style:font-name="Liberation Serif" officeooo:rsid="06ba3975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6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6542a99" style:language-complex="ar" style:country-complex="SA"/>
    </style:style>
    <style:style style:name="T20" style:family="text">
      <style:text-properties style:font-name="Liberation Serif" officeooo:rsid="0656324f" style:language-complex="ar" style:country-complex="SA"/>
    </style:style>
    <style:style style:name="T21" style:family="text">
      <style:text-properties style:font-name="Liberation Serif" officeooo:rsid="06b521f3" style:language-complex="ar" style:country-complex="SA"/>
    </style:style>
    <style:style style:name="T22" style:family="text">
      <style:text-properties style:font-name="Liberation Serif" officeooo:rsid="06b8603a" style:language-complex="ar" style:country-complex="SA"/>
    </style:style>
    <style:style style:name="T23" style:family="text">
      <style:text-properties style:font-name="Liberation Serif" officeooo:rsid="06ba3975" style:language-complex="ar" style:country-complex="SA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371651c"/>
    </style:style>
    <style:style style:name="T27" style:family="text">
      <style:text-properties officeooo:rsid="0387e091"/>
    </style:style>
    <style:style style:name="T28" style:family="text">
      <style:text-properties officeooo:rsid="05fec10b"/>
    </style:style>
    <style:style style:name="T29" style:family="text">
      <style:text-properties officeooo:rsid="069abee2"/>
    </style:style>
    <style:style style:name="T30" style:family="text">
      <style:text-properties officeooo:rsid="06a48b02"/>
    </style:style>
    <style:style style:name="T31" style:family="text">
      <style:text-properties officeooo:rsid="06b521f3"/>
    </style:style>
    <style:style style:name="T32" style:family="text">
      <style:text-properties officeooo:rsid="06b8603a"/>
    </style:style>
    <style:style style:name="T33" style:family="text">
      <style:text-properties officeooo:rsid="06ba397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0">1</text:span><text:span text:style-name="T31">6</text:span><text:span text:style-name="T33">7</text:span><text:span text:style-name="T29">/</text:span>20<text:span text:style-name="T24">2</text:span><text:span text:style-name="T28">4</text:span></text:p>
      <text:p text:style-name="P10">Agudo, <text:span text:style-name="T33">25</text:span><text:span text:style-name="T26"> </text:span>de <text:span text:style-name="T31">novembro</text:span><text:span text:style-name="T27"> </text:span>de 20<text:span text:style-name="T24">2</text:span><text:span text:style-name="T28">4</text:span>.</text:p>
      <text:p text:style-name="P11"/>
      <text:p text:style-name="P8">Ao senhor</text:p>
      <text:p text:style-name="P9">Luís Henrique Kittel,</text:p>
      <text:p text:style-name="P9">Prefeito Municipal de Agudo,</text:p>
      <text:p text:style-name="P12">NESTA CIDADE</text:p>
      <text:p text:style-name="P5"/>
      <text:p text:style-name="P5"/>
      <text:p text:style-name="P3">Assunto: <text:span text:style-name="T1">Encaminhamento do Autógrafo nº </text:span><text:span text:style-name="T4">9</text:span><text:span text:style-name="T6">8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4">Excelentíssimo Senhor Prefeito Municipal de Agudo:</text:p>
      <text:p text:style-name="P6"/>
      <text:p text:style-name="P16"><text:span text:style-name="T7">Em razão da apro</text:span><text:span text:style-name="T17">vação do Projeto de Lei</text:span><text:span text:style-name="T19"> </text:span><text:span text:style-name="T17">n.º </text:span><text:span text:style-name="T21">9</text:span><text:span text:style-name="T23">3</text:span><text:span text:style-name="T17">/20</text:span><text:span text:style-name="T18">2</text:span><text:span text:style-name="T20">4</text:span><text:span text:style-name="T17">, que “AUTORIZA A ABERTURA DE CRÉDITO ESPECIAL NO MONTANTE DE R$ 5.000,00”, encaminhamos anexo o Autógraf</text:span><text:span text:style-name="T7">o nº </text:span><text:span text:style-name="T10">9</text:span><text:span text:style-name="T12">8</text:span><text:span text:style-name="T7">/20</text:span><text:span text:style-name="T8">2</text:span><text:span text:style-name="T9">4</text:span><text:span text:style-name="T7">.</text:span></text:p>
      <text:p text:style-name="P6"/>
      <text:p text:style-name="P15">Atenciosamente,</text:p>
      <text:p text:style-name="P15"/>
      <text:p text:style-name="P13"/>
      <text:p text:style-name="P14"/>
      <text:p text:style-name="P17"><text:span text:style-name="T13">Ver</text:span><text:span text:style-name="T15">. </text:span><text:span text:style-name="T16">Bode</text:span><text:span text:style-name="T14">,</text:span></text:p>
      <text:p text:style-name="P7"><text:span text:style-name="T25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11-22T13:32:09.851459912</dc:date>
    <dc:language>pt-BR</dc:language>
    <meta:editing-cycles>1266</meta:editing-cycles>
    <meta:editing-duration>P1DT1H58M15S</meta:editing-duration>
    <meta:print-date>2024-10-22T08:30:19.886924340</meta:print-date>
    <meta:document-statistic meta:table-count="0" meta:image-count="1" meta:object-count="0" meta:page-count="1" meta:paragraph-count="13" meta:word-count="63" meta:character-count="415" meta:non-whitespace-character-count="364"/>
    <meta:user-defined meta:name="Info 1"/>
    <meta:user-defined meta:name="Info 2"/>
    <meta:user-defined meta:name="Info 3"/>
    <meta:user-defined meta:name="Info 4"/>
  </office:meta>
</office:document-meta>
</file>