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a8da0"/>
    </style:style>
    <style:style style:name="T5" style:family="text">
      <style:text-properties fo:font-weight="bold" officeooo:rsid="06b521f3"/>
    </style:style>
    <style:style style:name="T6" style:family="text">
      <style:text-properties fo:font-weight="bold" officeooo:rsid="06b8603a"/>
    </style:style>
    <style:style style:name="T7" style:family="text">
      <style:text-properties fo:font-weight="bold" officeooo:rsid="06b99c1a"/>
    </style:style>
    <style:style style:name="T8" style:family="text">
      <style:text-properties fo:font-weight="bold" officeooo:rsid="06bbef1f"/>
    </style:style>
    <style:style style:name="T9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aa8da0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6b521f3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officeooo:rsid="06b8603a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officeooo:rsid="06b99c1a" style:font-weight-asian="normal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officeooo:rsid="06bde90b" style:font-weight-asian="normal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8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9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20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6542a99" style:language-complex="ar" style:country-complex="SA"/>
    </style:style>
    <style:style style:name="T24" style:family="text">
      <style:text-properties style:font-name="Liberation Serif" officeooo:rsid="0656324f" style:language-complex="ar" style:country-complex="SA"/>
    </style:style>
    <style:style style:name="T25" style:family="text">
      <style:text-properties style:font-name="Liberation Serif" officeooo:rsid="06a69c19" style:language-complex="ar" style:country-complex="SA"/>
    </style:style>
    <style:style style:name="T26" style:family="text">
      <style:text-properties style:font-name="Liberation Serif" officeooo:rsid="06b521f3" style:language-complex="ar" style:country-complex="SA"/>
    </style:style>
    <style:style style:name="T27" style:family="text">
      <style:text-properties style:font-name="Liberation Serif" officeooo:rsid="06b8603a" style:language-complex="ar" style:country-complex="SA"/>
    </style:style>
    <style:style style:name="T28" style:family="text">
      <style:text-properties style:font-name="Liberation Serif" officeooo:rsid="06b99c1a" style:language-complex="ar" style:country-complex="SA"/>
    </style:style>
    <style:style style:name="T29" style:family="text">
      <style:text-properties style:font-name="Liberation Serif" officeooo:rsid="06bbef1f" style:language-complex="ar" style:country-complex="SA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371651c"/>
    </style:style>
    <style:style style:name="T33" style:family="text">
      <style:text-properties officeooo:rsid="0387e091"/>
    </style:style>
    <style:style style:name="T34" style:family="text">
      <style:text-properties officeooo:rsid="05fec10b"/>
    </style:style>
    <style:style style:name="T35" style:family="text">
      <style:text-properties officeooo:rsid="069abee2"/>
    </style:style>
    <style:style style:name="T36" style:family="text">
      <style:text-properties officeooo:rsid="06a48b02"/>
    </style:style>
    <style:style style:name="T37" style:family="text">
      <style:text-properties officeooo:rsid="06b521f3"/>
    </style:style>
    <style:style style:name="T38" style:family="text">
      <style:text-properties officeooo:rsid="06b8603a"/>
    </style:style>
    <style:style style:name="T39" style:family="text">
      <style:text-properties officeooo:rsid="06b99c1a"/>
    </style:style>
    <style:style style:name="T40" style:family="text">
      <style:text-properties officeooo:rsid="06bbef1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6">1</text:span><text:span text:style-name="T37">6</text:span><text:span text:style-name="T40">5</text:span><text:span text:style-name="T35">/</text:span>20<text:span text:style-name="T30">2</text:span><text:span text:style-name="T34">4</text:span></text:p>
      <text:p text:style-name="P9">Agudo, <text:span text:style-name="T38">11</text:span><text:span text:style-name="T32"> </text:span>de <text:span text:style-name="T37">novembro</text:span><text:span text:style-name="T33"> </text:span>de 20<text:span text:style-name="T30">2</text:span><text:span text:style-name="T34">4</text:span>.</text:p>
      <text:p text:style-name="P10"/>
      <text:p text:style-name="P8">Ao senhor</text:p>
      <text:p text:style-name="P18">Luís Henrique Kittel,</text:p>
      <text:p text:style-name="P18">Prefeito Municipal de Agudo,</text:p>
      <text:p text:style-name="P11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8">7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5"><text:span text:style-name="T9">Em razão da apro</text:span><text:span text:style-name="T21">vação do Projeto de Lei</text:span><text:span text:style-name="T23"> </text:span><text:span text:style-name="T21">n.º </text:span><text:span text:style-name="T26">9</text:span><text:span text:style-name="T29">5</text:span><text:span text:style-name="T21">/20</text:span><text:span text:style-name="T22">2</text:span><text:span text:style-name="T24">4</text:span><text:span text:style-name="T21">, que “AUTORIZA A ABERTURA DE CRÉDITO ESPECIAL NO MONTANTE DE R$ 176.908,60”, encaminhamos anexo o Autógraf</text:span><text:span text:style-name="T9">o nº </text:span><text:span text:style-name="T12">9</text:span><text:span text:style-name="T16">7</text:span><text:span text:style-name="T9">/20</text:span><text:span text:style-name="T10">2</text:span><text:span text:style-name="T11">4</text:span><text:span text:style-name="T9">.</text:span></text:p>
      <text:p text:style-name="P6"/>
      <text:p text:style-name="P14">Atenciosamente,</text:p>
      <text:p text:style-name="P14"/>
      <text:p text:style-name="P12"/>
      <text:p text:style-name="P13"/>
      <text:p text:style-name="P16"><text:span text:style-name="T17">Ver</text:span><text:span text:style-name="T19">. </text:span><text:span text:style-name="T20">Bode</text:span><text:span text:style-name="T18">,</text:span></text:p>
      <text:p text:style-name="P7"><text:span text:style-name="T3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1-12T08:19:36.846132981</dc:date>
    <dc:language>pt-BR</dc:language>
    <meta:editing-cycles>1268</meta:editing-cycles>
    <meta:editing-duration>P1DT2H6M5S</meta:editing-duration>
    <meta:print-date>2024-11-12T08:14:13.796590324</meta:print-date>
    <meta:document-statistic meta:table-count="0" meta:image-count="1" meta:object-count="0" meta:page-count="1" meta:paragraph-count="13" meta:word-count="63" meta:character-count="417" meta:non-whitespace-character-count="366"/>
    <meta:user-defined meta:name="Info 1"/>
    <meta:user-defined meta:name="Info 2"/>
    <meta:user-defined meta:name="Info 3"/>
    <meta:user-defined meta:name="Info 4"/>
  </office:meta>
</office:document-meta>
</file>