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b521f3"/>
    </style:style>
    <style:style style:name="T6" style:family="text">
      <style:text-properties fo:font-weight="bold" officeooo:rsid="06b8603a"/>
    </style:style>
    <style:style style:name="T7" style:family="text">
      <style:text-properties fo:font-weight="bold" officeooo:rsid="06b99c1a"/>
    </style:style>
    <style:style style:name="T8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b521f3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b8603a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b99c1a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a69c19" style:language-complex="ar" style:country-complex="SA"/>
    </style:style>
    <style:style style:name="T24" style:family="text">
      <style:text-properties style:font-name="Liberation Serif" officeooo:rsid="06b521f3" style:language-complex="ar" style:country-complex="SA"/>
    </style:style>
    <style:style style:name="T25" style:family="text">
      <style:text-properties style:font-name="Liberation Serif" officeooo:rsid="06b8603a" style:language-complex="ar" style:country-complex="SA"/>
    </style:style>
    <style:style style:name="T26" style:family="text">
      <style:text-properties style:font-name="Liberation Serif" officeooo:rsid="06b99c1a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5fec10b"/>
    </style:style>
    <style:style style:name="T32" style:family="text">
      <style:text-properties officeooo:rsid="069abee2"/>
    </style:style>
    <style:style style:name="T33" style:family="text">
      <style:text-properties officeooo:rsid="06a48b02"/>
    </style:style>
    <style:style style:name="T34" style:family="text">
      <style:text-properties officeooo:rsid="06b521f3"/>
    </style:style>
    <style:style style:name="T35" style:family="text">
      <style:text-properties officeooo:rsid="06b8603a"/>
    </style:style>
    <style:style style:name="T36" style:family="text">
      <style:text-properties officeooo:rsid="06b99c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3">1</text:span><text:span text:style-name="T34">6</text:span><text:span text:style-name="T36">4</text:span><text:span text:style-name="T32">/</text:span>20<text:span text:style-name="T27">2</text:span><text:span text:style-name="T31">4</text:span></text:p>
      <text:p text:style-name="P9">Agudo, <text:span text:style-name="T35">11</text:span><text:span text:style-name="T29"> </text:span>de <text:span text:style-name="T34">novembro</text:span><text:span text:style-name="T30"> </text:span>de 20<text:span text:style-name="T27">2</text:span><text:span text:style-name="T31">4</text:span>.</text:p>
      <text:p text:style-name="P10"/>
      <text:p text:style-name="P8">Ao senhor</text:p>
      <text:p text:style-name="P18">Luís Henrique Kittel,</text:p>
      <text:p text:style-name="P18">Prefeito Municipal de Agudo,</text:p>
      <text:p text:style-name="P11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7">6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5"><text:span text:style-name="T8">Em razão da apro</text:span><text:span text:style-name="T19">vação do Projeto de Lei</text:span><text:span text:style-name="T21"> </text:span><text:span text:style-name="T19">n.º </text:span><text:span text:style-name="T24">9</text:span><text:span text:style-name="T26">1</text:span><text:span text:style-name="T19">/20</text:span><text:span text:style-name="T20">2</text:span><text:span text:style-name="T22">4</text:span><text:span text:style-name="T19">, que “AUTORIZA A ABERTURA DE CRÉDITO ESPECIAL NO MONTANTE DE R$ 100.000,00”, encaminhamos anexo o Autógraf</text:span><text:span text:style-name="T8">o nº </text:span><text:span text:style-name="T11">9</text:span><text:span text:style-name="T14">6</text:span><text:span text:style-name="T8">/20</text:span><text:span text:style-name="T9">2</text:span><text:span text:style-name="T10">4</text:span><text:span text:style-name="T8">.</text:span></text:p>
      <text:p text:style-name="P6"/>
      <text:p text:style-name="P14">Atenciosamente,</text:p>
      <text:p text:style-name="P14"/>
      <text:p text:style-name="P12"/>
      <text:p text:style-name="P13"/>
      <text:p text:style-name="P16"><text:span text:style-name="T15">Ver</text:span><text:span text:style-name="T17">. </text:span><text:span text:style-name="T18">Bode</text:span><text:span text:style-name="T16">,</text:span></text:p>
      <text:p text:style-name="P7"><text:span text:style-name="T28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1-12T08:14:02.703913924</dc:date>
    <dc:language>pt-BR</dc:language>
    <meta:editing-cycles>1266</meta:editing-cycles>
    <meta:editing-duration>P1DT2H31S</meta:editing-duration>
    <meta:print-date>2024-11-12T08:10:31.206281981</meta:print-date>
    <meta:document-statistic meta:table-count="0" meta:image-count="1" meta:object-count="0" meta:page-count="1" meta:paragraph-count="13" meta:word-count="63" meta:character-count="417" meta:non-whitespace-character-count="366"/>
    <meta:user-defined meta:name="Info 1"/>
    <meta:user-defined meta:name="Info 2"/>
    <meta:user-defined meta:name="Info 3"/>
    <meta:user-defined meta:name="Info 4"/>
  </office:meta>
</office:document-meta>
</file>