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officeooo:paragraph-rsid="05391d7a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27eceb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27ece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49c4cf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4e53b6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577992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55953c3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55b3a9e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55f4997" style:font-weight-asian="normal" style:font-size-complex="12pt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527eceb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54e53b6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55953c3" style:font-size-asian="12pt" style:font-weight-asian="bold" style:font-size-complex="12pt" style:font-weight-complex="bold"/>
    </style:style>
    <style:style style:name="T36" style:family="text">
      <style:text-properties officeooo:rsid="0527eceb"/>
    </style:style>
    <style:style style:name="T37" style:family="text">
      <style:text-properties officeooo:rsid="054a1673"/>
    </style:style>
    <style:style style:name="T38" style:family="text">
      <style:text-properties officeooo:rsid="05506e54"/>
    </style:style>
    <style:style style:name="T39" style:family="text">
      <style:text-properties officeooo:rsid="05577992"/>
    </style:style>
    <style:style style:name="T40" style:family="text">
      <style:text-properties officeooo:rsid="055953c3"/>
    </style:style>
    <style:style style:name="T41" style:family="text">
      <style:text-properties officeooo:rsid="055e7d8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7">1</text:span><text:span text:style-name="T39">5</text:span><text:span text:style-name="T40">9</text:span>/20<text:span text:style-name="T25">2</text:span><text:span text:style-name="T36">4</text:span></text:p>
      <text:p text:style-name="P8">Agudo, <text:span text:style-name="T38">2</text:span><text:span text:style-name="T41">9</text:span><text:span text:style-name="T27"> </text:span>de <text:span text:style-name="T39">outubro</text:span><text:span text:style-name="T28"> </text:span>de 20<text:span text:style-name="T25">2</text:span><text:span text:style-name="T36">4</text:span>.</text:p>
      <text:p text:style-name="P10"/>
      <text:p text:style-name="P5">Ao senhor</text:p>
      <text:p text:style-name="P19"><text:span text:style-name="T8">Pedro Álvaro Muller Júnior,</text:span></text:p>
      <text:p text:style-name="P19"><text:span text:style-name="T8">Prefeito Municipal em exercício,</text:span></text:p>
      <text:p text:style-name="P9">NESTA CIDADE</text:p>
      <text:p text:style-name="P3"/>
      <text:p text:style-name="P3"/>
      <text:p text:style-name="P15"><text:span text:style-name="T29">Assunto: </text:span><text:span text:style-name="T30">Encaminhamento do Pedido de Informações nº </text:span><text:span text:style-name="T34">2</text:span><text:span text:style-name="T35">8</text:span><text:span text:style-name="T31">/</text:span><text:span text:style-name="T30">20</text:span><text:span text:style-name="T32">2</text:span><text:span text:style-name="T33">4</text:span><text:span text:style-name="T30">.</text:span></text:p>
      <text:p text:style-name="P12"/>
      <text:p text:style-name="P12"/>
      <text:p text:style-name="P6"/>
      <text:p text:style-name="P6">Excelentíssimo Senhor Prefeito Municipal de Agudo:</text:p>
      <text:p text:style-name="P13"/>
      <text:p text:style-name="P17"><text:span text:style-name="T9">Solicitamos que Vossa </text:span><text:span text:style-name="T11">Excelência</text:span><text:span text:style-name="T9">, no prazo fixado no art. 76, IX, da Lei Orgânica Municipal e em atenção ao Pedido de Informações</text:span><text:span text:style-name="T10"> nº</text:span><text:span text:style-name="T13"> </text:span><text:span text:style-name="T20">2</text:span><text:span text:style-name="T22">8</text:span><text:span text:style-name="T14"> </text:span><text:span text:style-name="T13">de </text:span><text:span text:style-name="T21">2</text:span><text:span text:style-name="T22">8</text:span><text:span text:style-name="T13"> de </text:span><text:span text:style-name="T21">outubro</text:span><text:span text:style-name="T13"> de 202</text:span><text:span text:style-name="T18">4</text:span><text:span text:style-name="T10">, d</text:span><text:span text:style-name="T16">o</text:span><text:span text:style-name="T15"> </text:span><text:span text:style-name="T17">Ver. </text:span><text:span text:style-name="T19">Itamar Puntel</text:span><text:span text:style-name="T12">, encaminhe as seguintes informações acerca da de</text:span><text:span text:style-name="T24">d</text:span><text:span text:style-name="T12">etização realizada nas escolas do município:</text:span></text:p>
      <text:p text:style-name="P14">a) nome dos servidores responsáveis pela liberação das salas de aula para utilização;</text:p>
      <text:p text:style-name="P17"><text:span text:style-name="T12">b) relação de produtos químicos utilizados na de</text:span><text:span text:style-name="T23">d</text:span><text:span text:style-name="T12">etização, com a informação da classe toxicológica;</text:span></text:p>
      <text:p text:style-name="P14">c) período de carência de cada produto, especificando os casos de ambientes fechados e ambientes abertos.</text:p>
      <text:p text:style-name="P14">d) relação das escolas com a data da aplicação;</text:p>
      <text:p text:style-name="P17"><text:span text:style-name="T12">e) quando foi o retorno, pós de</text:span><text:span text:style-name="T23">d</text:span><text:span text:style-name="T12">etização, nos educandários;</text:span></text:p>
      <text:p text:style-name="P14">f) se ocorreu alguma ação de limpeza nas salas de aula antes da chegada dos alunos;</text:p>
      <text:p text:style-name="P14">g) qual a justificativa para realização da detetização em meio ao calendário escolar;</text:p>
      <text:p text:style-name="P14">h) se havia alguma autorização emitida pelos meios de fiscalização de utilização de agrotóxicos em ambiente escolar;</text:p>
      <text:p text:style-name="P14">i) postula-se o encaminhamento de cópia da respectiva documentação que visa esclarecer os questionamentos.</text:p>
      <text:p text:style-name="P7"/>
      <text:p text:style-name="P11">Atenciosamente,</text:p>
      <text:p text:style-name="P11"/>
      <text:p text:style-name="P11"/>
      <text:p text:style-name="P11"/>
      <text:p text:style-name="P16"><text:span text:style-name="T1">Ver.</text:span><text:span text:style-name="T2"> </text:span><text:span text:style-name="T4">Bode</text:span><text:span text:style-name="T3">,</text:span></text:p>
      <text:p text:style-name="P4"><text:span text:style-name="T2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0-29T10:15:30.580698605</dc:date>
    <dc:language>pt-BR</dc:language>
    <meta:editing-cycles>1131</meta:editing-cycles>
    <meta:editing-duration>P1DT1H12M59S</meta:editing-duration>
    <meta:print-date>2024-10-29T10:15:38.633528432</meta:print-date>
    <meta:document-statistic meta:table-count="0" meta:image-count="1" meta:object-count="0" meta:page-count="1" meta:paragraph-count="22" meta:word-count="205" meta:character-count="1329" meta:non-whitespace-character-count="1145"/>
    <meta:user-defined meta:name="Info 1"/>
    <meta:user-defined meta:name="Info 2"/>
    <meta:user-defined meta:name="Info 3"/>
    <meta:user-defined meta:name="Info 4"/>
  </office:meta>
</office:document-meta>
</file>