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888cb6" style:font-size-asian="12pt" style:font-size-complex="12pt"/>
    </style:style>
    <style:style style:name="P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888cb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paragraph-rsid="0486259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rsid="04799213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Liberation Serif" officeooo:paragraph-rsid="04627528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c5a239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officeooo:paragraph-rsid="05391d7a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4799213" officeooo:paragraph-rsid="04c5a239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c5a239"/>
    </style:style>
    <style:style style:name="T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loext:opacity="0%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4" style:family="text">
      <style:text-properties style:use-window-font-color="true" loext:opacity="0%" style:font-name="Liberation Serif" fo:font-size="12pt" fo:language="es" fo:country="ES" officeooo:rsid="0527eceb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47102ea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4799213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488e3a5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4967b7a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4c5a239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4f2d61b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508aa2b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527eceb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549c4cf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54bb697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54e53b6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5506e54" style:font-weight-asian="normal" style:font-size-complex="12pt" style:font-weight-complex="normal"/>
    </style:style>
    <style:style style:name="T23" style:family="text">
      <style:text-properties style:font-name="Liberation Serif" fo:font-size="12pt" fo:font-weight="normal" officeooo:rsid="0553e9d4" style:font-weight-asian="normal" style:font-size-complex="12pt" style:font-weight-complex="normal"/>
    </style:style>
    <style:style style:name="T24" style:family="text">
      <style:text-properties style:font-name="Liberation Serif" fo:font-size="12pt" fo:font-weight="normal" officeooo:rsid="05577992" style:font-weight-asian="normal" style:font-size-complex="12pt" style:font-weight-complex="normal"/>
    </style:style>
    <style:style style:name="T25" style:family="text">
      <style:text-properties officeooo:rsid="01c279ff"/>
    </style:style>
    <style:style style:name="T26" style:family="text">
      <style:text-properties officeooo:rsid="01c460e0"/>
    </style:style>
    <style:style style:name="T27" style:family="text">
      <style:text-properties officeooo:rsid="0371651c"/>
    </style:style>
    <style:style style:name="T28" style:family="text">
      <style:text-properties officeooo:rsid="0387e091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33" style:family="text">
      <style:text-properties fo:font-size="12pt" fo:font-weight="bold" officeooo:rsid="0527eceb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54e53b6" style:font-size-asian="12pt" style:font-weight-asian="bold" style:font-size-complex="12pt" style:font-weight-complex="bold"/>
    </style:style>
    <style:style style:name="T35" style:family="text">
      <style:text-properties fo:font-size="12pt" fo:font-weight="bold" officeooo:rsid="0553e9d4" style:font-size-asian="12pt" style:font-weight-asian="bold" style:font-size-complex="12pt" style:font-weight-complex="bold"/>
    </style:style>
    <style:style style:name="T36" style:family="text">
      <style:text-properties fo:font-size="12pt" fo:font-weight="bold" officeooo:rsid="05577992" style:font-size-asian="12pt" style:font-weight-asian="bold" style:font-size-complex="12pt" style:font-weight-complex="bold"/>
    </style:style>
    <style:style style:name="T37" style:family="text">
      <style:text-properties officeooo:rsid="0527eceb"/>
    </style:style>
    <style:style style:name="T38" style:family="text">
      <style:text-properties officeooo:rsid="054a1673"/>
    </style:style>
    <style:style style:name="T39" style:family="text">
      <style:text-properties officeooo:rsid="054bb697"/>
    </style:style>
    <style:style style:name="T40" style:family="text">
      <style:text-properties officeooo:rsid="05506e54"/>
    </style:style>
    <style:style style:name="T41" style:family="text">
      <style:text-properties officeooo:rsid="0553e9d4"/>
    </style:style>
    <style:style style:name="T42" style:family="text">
      <style:text-properties officeooo:rsid="0557799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8">1</text:span><text:span text:style-name="T42">54</text:span>/20<text:span text:style-name="T25">2</text:span><text:span text:style-name="T37">4</text:span></text:p>
      <text:p text:style-name="P9">Agudo, <text:span text:style-name="T40">2</text:span><text:span text:style-name="T42">2</text:span><text:span text:style-name="T27"> </text:span>de <text:span text:style-name="T42">outubro</text:span><text:span text:style-name="T28"> </text:span>de 20<text:span text:style-name="T25">2</text:span><text:span text:style-name="T37">4</text:span>.</text:p>
      <text:p text:style-name="P11"/>
      <text:p text:style-name="P6">Ao senhor</text:p>
      <text:p text:style-name="P11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4"><text:span text:style-name="T5">Prefeito Municipal de A</text:span>gudo,</text:p>
      <text:p text:style-name="P10">NESTA CIDADE</text:p>
      <text:p text:style-name="P3"/>
      <text:p text:style-name="P3"/>
      <text:p text:style-name="P15"><text:span text:style-name="T29">Assunto: </text:span><text:span text:style-name="T30">Encaminhamento do Pedido de Informações nº </text:span><text:span text:style-name="T34">2</text:span><text:span text:style-name="T36">7</text:span><text:span text:style-name="T31">/</text:span><text:span text:style-name="T30">20</text:span><text:span text:style-name="T32">2</text:span><text:span text:style-name="T33">4</text:span><text:span text:style-name="T30">.</text:span></text:p>
      <text:p text:style-name="P13"/>
      <text:p text:style-name="P13"/>
      <text:p text:style-name="P7"/>
      <text:p text:style-name="P7">Excelentíssimo Senhor Prefeito Municipal de Agudo:</text:p>
      <text:p text:style-name="P14"/>
      <text:p text:style-name="P17"><text:span text:style-name="T9">Solicitamos que Vossa </text:span><text:span text:style-name="T11">Excelência</text:span><text:span text:style-name="T9">, no prazo fixado no art. 76, IX, da Lei Orgânica Municipal e em atenção ao Pedido de Informações</text:span><text:span text:style-name="T10"> nº</text:span><text:span text:style-name="T13"> </text:span><text:span text:style-name="T21">2</text:span><text:span text:style-name="T24">7</text:span><text:span text:style-name="T14"> </text:span><text:span text:style-name="T13">de </text:span><text:span text:style-name="T24">21</text:span><text:span text:style-name="T13"> de </text:span><text:span text:style-name="T24">outubro</text:span><text:span text:style-name="T13"> de 202</text:span><text:span text:style-name="T18">4</text:span><text:span text:style-name="T10">, d</text:span><text:span text:style-name="T16">o</text:span><text:span text:style-name="T15"> </text:span><text:span text:style-name="T17">Ver. </text:span><text:span text:style-name="T19">Itamar Puntel</text:span><text:span text:style-name="T12">, apresente </text:span><text:span text:style-name="T23">as</text:span><text:span text:style-name="T12"> seguintes informações acerca da obra pavimentação asfáltica da Avenida Euclides Kliemann:</text:span></text:p>
      <text:p text:style-name="P17"><text:span text:style-name="T12">a) valor total orçado para conclusão;</text:span></text:p>
      <text:p text:style-name="P17"><text:span text:style-name="T12">b) valor total ja empenhado;</text:span></text:p>
      <text:p text:style-name="P17"><text:span text:style-name="T12">c) se houve a utilização de material oriundo das pedreiras do município;</text:span></text:p>
      <text:p text:style-name="P17"><text:span text:style-name="T12">d) se o custo de detonação e transporte de eventual material oriundo de pedreiras do município foi incluso no cálculo do custo da obra;</text:span></text:p>
      <text:p text:style-name="P17"><text:span text:style-name="T12">e) qual foi o custo total de transporte, detonação e do próprio material das pedreiras eventualmente utilizado;</text:span></text:p>
      <text:p text:style-name="P17"><text:span text:style-name="T12">f) somando todas as despesas da obra (transporte, detonação, material e mão de obra) qual será o custo total para pavimentação asfáltica.</text:span></text:p>
      <text:p text:style-name="P17"/>
      <text:p text:style-name="P17"/>
      <text:p text:style-name="P8"/>
      <text:p text:style-name="P12">Atenciosamente,</text:p>
      <text:p text:style-name="P12"/>
      <text:p text:style-name="P12"/>
      <text:p text:style-name="P12"/>
      <text:p text:style-name="P16"><text:span text:style-name="T1">Ver.</text:span><text:span text:style-name="T2"> </text:span><text:span text:style-name="T4">Bode</text:span><text:span text:style-name="T3">,</text:span></text:p>
      <text:p text:style-name="P5"><text:span text:style-name="T26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10-22T08:22:05.108006391</dc:date>
    <dc:language>pt-BR</dc:language>
    <meta:editing-cycles>1125</meta:editing-cycles>
    <meta:editing-duration>P1DT1H9M22S</meta:editing-duration>
    <meta:print-date>2024-09-24T08:09:10.652318623</meta:print-date>
    <meta:document-statistic meta:table-count="0" meta:image-count="1" meta:object-count="0" meta:page-count="1" meta:paragraph-count="19" meta:word-count="170" meta:character-count="1064" meta:non-whitespace-character-count="912"/>
    <meta:user-defined meta:name="Info 1"/>
    <meta:user-defined meta:name="Info 2"/>
    <meta:user-defined meta:name="Info 3"/>
    <meta:user-defined meta:name="Info 4"/>
  </office:meta>
</office:document-meta>
</file>