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ab4833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b4833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a69c19" style:language-complex="ar" style:country-complex="SA"/>
    </style:style>
    <style:style style:name="T24" style:family="text">
      <style:text-properties style:font-name="Liberation Serif" officeooo:rsid="06ab4833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fec10b"/>
    </style:style>
    <style:style style:name="T30" style:family="text">
      <style:text-properties officeooo:rsid="069abee2"/>
    </style:style>
    <style:style style:name="T31" style:family="text">
      <style:text-properties officeooo:rsid="06a48b02"/>
    </style:style>
    <style:style style:name="T32" style:family="text">
      <style:text-properties officeooo:rsid="06aa2a37"/>
    </style:style>
    <style:style style:name="T33" style:family="text">
      <style:text-properties officeooo:rsid="06ab4833"/>
    </style:style>
    <style:style style:name="T34" style:family="text">
      <style:text-properties officeooo:rsid="06acef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2">5</text:span><text:span text:style-name="T34">3</text:span><text:span text:style-name="T30">/</text:span>20<text:span text:style-name="T25">2</text:span><text:span text:style-name="T29">4</text:span></text:p>
      <text:p text:style-name="P10">Agudo, <text:span text:style-name="T32">22</text:span><text:span text:style-name="T27"> </text:span>de <text:span text:style-name="T31">outubro</text:span><text:span text:style-name="T28"> </text:span>de 20<text:span text:style-name="T25">2</text:span><text:span text:style-name="T29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9</text:span><text:span text:style-name="T5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1"> </text:span><text:span text:style-name="T19">n.º </text:span><text:span text:style-name="T23">8</text:span><text:span text:style-name="T24">4</text:span><text:span text:style-name="T19">/20</text:span><text:span text:style-name="T20">2</text:span><text:span text:style-name="T22">4</text:span><text:span text:style-name="T19">, que “AUTORIZA A ABERTURA DE CRÉDITO ESPECIAL NO MONTANTE DE R$ 41.930,73”, encaminhamos anexo o Autógraf</text:span><text:span text:style-name="T6">o nº </text:span><text:span text:style-name="T9">9</text:span><text:span text:style-name="T10">1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22T09:08:41.230353217</dc:date>
    <dc:language>pt-BR</dc:language>
    <meta:editing-cycles>1259</meta:editing-cycles>
    <meta:editing-duration>P1DT1H49M2S</meta:editing-duration>
    <meta:print-date>2024-10-22T08:30:19.886924340</meta:print-date>
    <meta:document-statistic meta:table-count="0" meta:image-count="1" meta:object-count="0" meta:page-count="1" meta:paragraph-count="13" meta:word-count="63" meta:character-count="415" meta:non-whitespace-character-count="364"/>
    <meta:user-defined meta:name="Info 1"/>
    <meta:user-defined meta:name="Info 2"/>
    <meta:user-defined meta:name="Info 3"/>
    <meta:user-defined meta:name="Info 4"/>
  </office:meta>
</office:document-meta>
</file>