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50cdb5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52bbf0" style:font-weight-asian="normal" style:font-size-complex="12pt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52bbf0" style:font-size-asian="12pt" style:font-weight-asian="bold" style:font-size-complex="12pt" style:font-weight-complex="bold"/>
    </style:style>
    <style:style style:name="T34" style:family="text">
      <style:text-properties officeooo:rsid="0527eceb"/>
    </style:style>
    <style:style style:name="T35" style:family="text">
      <style:text-properties officeooo:rsid="054a1673"/>
    </style:style>
    <style:style style:name="T36" style:family="text">
      <style:text-properties officeooo:rsid="0550cdb5"/>
    </style:style>
    <style:style style:name="T37" style:family="text">
      <style:text-properties officeooo:rsid="05548e8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1</text:span><text:span text:style-name="T36">4</text:span><text:span text:style-name="T37">8</text:span>/20<text:span text:style-name="T23">2</text:span><text:span text:style-name="T34">4</text:span></text:p>
      <text:p text:style-name="P9">Agudo, <text:span text:style-name="T36">15</text:span><text:span text:style-name="T25"> </text:span>de <text:span text:style-name="T36">outubro</text:span><text:span text:style-name="T26"> </text:span>de 20<text:span text:style-name="T23">2</text:span><text:span text:style-name="T34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7">Assunto: </text:span><text:span text:style-name="T28">Encaminhamento do Pedido de Informações nº </text:span><text:span text:style-name="T32">2</text:span><text:span text:style-name="T33">6</text:span><text:span text:style-name="T29">/</text:span><text:span text:style-name="T28">20</text:span><text:span text:style-name="T30">2</text:span><text:span text:style-name="T31">4</text:span><text:span text:style-name="T28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7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20">2</text:span><text:span text:style-name="T22">6</text:span><text:span text:style-name="T14"> </text:span><text:span text:style-name="T13">de </text:span><text:span text:style-name="T21">14</text:span><text:span text:style-name="T13"> de </text:span><text:span text:style-name="T21">outubr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9">Gerson Halberstadt</text:span><text:span text:style-name="T12">, informe a quantidade de óleo diesel utilizado no período compreendido entre 14 de agosto de 2024 a 14 de outubro de 2024.</text:span></text:p>
      <text:p text:style-name="P17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4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0-15T09:10:20.612250349</dc:date>
    <dc:language>pt-BR</dc:language>
    <meta:editing-cycles>1125</meta:editing-cycles>
    <meta:editing-duration>P1DT1H6M26S</meta:editing-duration>
    <meta:print-date>2024-10-15T08:40:45.222816058</meta:print-date>
    <meta:document-statistic meta:table-count="0" meta:image-count="1" meta:object-count="0" meta:page-count="1" meta:paragraph-count="13" meta:word-count="93" meta:character-count="568" meta:non-whitespace-character-count="487"/>
    <meta:user-defined meta:name="Info 1"/>
    <meta:user-defined meta:name="Info 2"/>
    <meta:user-defined meta:name="Info 3"/>
    <meta:user-defined meta:name="Info 4"/>
  </office:meta>
</office:document-meta>
</file>