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918369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a48b02"/>
    </style:style>
    <style:style style:name="T5" style:family="text">
      <style:text-properties fo:font-weight="bold" officeooo:rsid="06a69c19"/>
    </style:style>
    <style:style style:name="T6" style:family="text">
      <style:text-properties fo:font-weight="bold" officeooo:rsid="06a95a8f"/>
    </style:style>
    <style:style style:name="T7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a48b02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6a69c19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6a95a8f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6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6542a99" style:language-complex="ar" style:country-complex="SA"/>
    </style:style>
    <style:style style:name="T24" style:family="text">
      <style:text-properties style:font-name="Liberation Serif" officeooo:rsid="0656324f" style:language-complex="ar" style:country-complex="SA"/>
    </style:style>
    <style:style style:name="T25" style:family="text">
      <style:text-properties style:font-name="Liberation Serif" officeooo:rsid="06a69c19" style:language-complex="ar" style:country-complex="SA"/>
    </style:style>
    <style:style style:name="T26" style:family="text">
      <style:text-properties style:font-name="Liberation Serif" officeooo:rsid="06a95a8f" style:language-complex="ar" style:country-complex="SA"/>
    </style:style>
    <style:style style:name="T27" style:family="text">
      <style:text-properties officeooo:rsid="01c279ff"/>
    </style:style>
    <style:style style:name="T28" style:family="text">
      <style:text-properties officeooo:rsid="01c460e0"/>
    </style:style>
    <style:style style:name="T29" style:family="text">
      <style:text-properties officeooo:rsid="0371651c"/>
    </style:style>
    <style:style style:name="T30" style:family="text">
      <style:text-properties officeooo:rsid="0387e091"/>
    </style:style>
    <style:style style:name="T31" style:family="text">
      <style:text-properties officeooo:rsid="05fec10b"/>
    </style:style>
    <style:style style:name="T32" style:family="text">
      <style:text-properties officeooo:rsid="069abee2"/>
    </style:style>
    <style:style style:name="T33" style:family="text">
      <style:text-properties officeooo:rsid="06a48b02"/>
    </style:style>
    <style:style style:name="T34" style:family="text">
      <style:text-properties officeooo:rsid="06a69c19"/>
    </style:style>
    <style:style style:name="T35" style:family="text">
      <style:text-properties officeooo:rsid="06a95a8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3">14</text:span><text:span text:style-name="T35">6</text:span><text:span text:style-name="T32">/</text:span>20<text:span text:style-name="T27">2</text:span><text:span text:style-name="T31">4</text:span></text:p>
      <text:p text:style-name="P10">Agudo, <text:span text:style-name="T35">15</text:span><text:span text:style-name="T29"> </text:span>de <text:span text:style-name="T33">outubro</text:span><text:span text:style-name="T30"> </text:span>de 20<text:span text:style-name="T27">2</text:span><text:span text:style-name="T31">4</text:span>.</text:p>
      <text:p text:style-name="P11"/>
      <text:p text:style-name="P9">Ao senhor</text:p>
      <text:p text:style-name="P11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4">8</text:span><text:span text:style-name="T6">2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6"><text:span text:style-name="T7">Em razão da apro</text:span><text:span text:style-name="T21">vação do Projeto de Lei</text:span><text:span text:style-name="T23"> </text:span><text:span text:style-name="T21">n.º </text:span><text:span text:style-name="T25">8</text:span><text:span text:style-name="T26">8</text:span><text:span text:style-name="T21">/20</text:span><text:span text:style-name="T22">2</text:span><text:span text:style-name="T24">4</text:span><text:span text:style-name="T21">, que “ALTERA A LEI 2.554/2024”, encaminhamos anexo o Autógraf</text:span><text:span text:style-name="T7">o nº </text:span><text:span text:style-name="T10">8</text:span><text:span text:style-name="T12">2</text:span><text:span text:style-name="T7">/20</text:span><text:span text:style-name="T8">2</text:span><text:span text:style-name="T9">4</text:span><text:span text:style-name="T7">.</text:span></text:p>
      <text:p text:style-name="P7"/>
      <text:p text:style-name="P15">Atenciosamente,</text:p>
      <text:p text:style-name="P15"/>
      <text:p text:style-name="P13"/>
      <text:p text:style-name="P14"/>
      <text:p text:style-name="P17"><text:span text:style-name="T13">Ver</text:span><text:span text:style-name="T15">. </text:span><text:span text:style-name="T16">Bode</text:span><text:span text:style-name="T14">,</text:span></text:p>
      <text:p text:style-name="P8"><text:span text:style-name="T28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10-15T08:30:59.477464384</dc:date>
    <dc:language>pt-BR</dc:language>
    <meta:editing-cycles>1255</meta:editing-cycles>
    <meta:editing-duration>P1DT1H37M27S</meta:editing-duration>
    <meta:print-date>2024-09-24T08:19:48.869285402</meta:print-date>
    <meta:document-statistic meta:table-count="0" meta:image-count="1" meta:object-count="0" meta:page-count="1" meta:paragraph-count="13" meta:word-count="56" meta:character-count="371" meta:non-whitespace-character-count="327"/>
    <meta:user-defined meta:name="Info 1"/>
    <meta:user-defined meta:name="Info 2"/>
    <meta:user-defined meta:name="Info 3"/>
    <meta:user-defined meta:name="Info 4"/>
  </office:meta>
</office:document-meta>
</file>