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a48b02"/>
    </style:style>
    <style:style style:name="T5" style:family="text">
      <style:text-properties fo:font-weight="bold" officeooo:rsid="06a69c19"/>
    </style:style>
    <style:style style:name="T6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a48b02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a69c19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6542a99" style:language-complex="ar" style:country-complex="SA"/>
    </style:style>
    <style:style style:name="T22" style:family="text">
      <style:text-properties style:font-name="Liberation Serif" officeooo:rsid="0656324f" style:language-complex="ar" style:country-complex="SA"/>
    </style:style>
    <style:style style:name="T23" style:family="text">
      <style:text-properties style:font-name="Liberation Serif" officeooo:rsid="06a340e8" style:language-complex="ar" style:country-complex="SA"/>
    </style:style>
    <style:style style:name="T24" style:family="text">
      <style:text-properties style:font-name="Liberation Serif" officeooo:rsid="06a69c19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5fec10b"/>
    </style:style>
    <style:style style:name="T30" style:family="text">
      <style:text-properties officeooo:rsid="069abee2"/>
    </style:style>
    <style:style style:name="T31" style:family="text">
      <style:text-properties officeooo:rsid="06a48b02"/>
    </style:style>
    <style:style style:name="T32" style:family="text">
      <style:text-properties officeooo:rsid="06a69c1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14</text:span><text:span text:style-name="T32">4</text:span><text:span text:style-name="T30">/</text:span>20<text:span text:style-name="T25">2</text:span><text:span text:style-name="T29">4</text:span></text:p>
      <text:p text:style-name="P10">Agudo, <text:span text:style-name="T32">7</text:span><text:span text:style-name="T27"> </text:span>de <text:span text:style-name="T31">outubro</text:span><text:span text:style-name="T28"> </text:span>de 20<text:span text:style-name="T25">2</text:span><text:span text:style-name="T29">4</text:span>.</text:p>
      <text:p text:style-name="P11"/>
      <text:p text:style-name="P9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4">8</text:span><text:span text:style-name="T5">1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6"><text:span text:style-name="T6">Em razão da apro</text:span><text:span text:style-name="T19">vação do Projeto de Lei</text:span><text:span text:style-name="T21"> </text:span><text:span text:style-name="T19">n.º </text:span><text:span text:style-name="T24">86</text:span><text:span text:style-name="T19">/20</text:span><text:span text:style-name="T20">2</text:span><text:span text:style-name="T22">4</text:span><text:span text:style-name="T19">, que “HOMOLOGA CRÉDITO ADICIONAL EXTRAORDINÁRIO ABERTO E INCORPORADO AO ORÇAMENTO DO ANO DE 2024”, encaminhamos anexo o Autógraf</text:span><text:span text:style-name="T6">o nº </text:span><text:span text:style-name="T9">8</text:span><text:span text:style-name="T10">1</text:span><text:span text:style-name="T6">/20</text:span><text:span text:style-name="T7">2</text:span><text:span text:style-name="T8">4</text:span><text:span text:style-name="T6">.</text:span></text:p>
      <text:p text:style-name="P7"/>
      <text:p text:style-name="P15">Atenciosamente,</text:p>
      <text:p text:style-name="P15"/>
      <text:p text:style-name="P13"/>
      <text:p text:style-name="P14"/>
      <text:p text:style-name="P17"><text:span text:style-name="T11">Ver</text:span><text:span text:style-name="T13">. </text:span><text:span text:style-name="T14">Bode</text:span><text:span text:style-name="T12">,</text:span></text:p>
      <text:p text:style-name="P8"><text:span text:style-name="T26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10-08T08:30:08.471563239</dc:date>
    <dc:language>pt-BR</dc:language>
    <meta:editing-cycles>1254</meta:editing-cycles>
    <meta:editing-duration>P1DT1H35M16S</meta:editing-duration>
    <meta:print-date>2024-09-24T08:19:48.869285402</meta:print-date>
    <meta:document-statistic meta:table-count="0" meta:image-count="1" meta:object-count="0" meta:page-count="1" meta:paragraph-count="13" meta:word-count="65" meta:character-count="437" meta:non-whitespace-character-count="384"/>
    <meta:user-defined meta:name="Info 1"/>
    <meta:user-defined meta:name="Info 2"/>
    <meta:user-defined meta:name="Info 3"/>
    <meta:user-defined meta:name="Info 4"/>
  </office:meta>
</office:document-meta>
</file>