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340e8"/>
    </style:style>
    <style:style style:name="T5" style:family="text">
      <style:text-properties fo:font-weight="bold" officeooo:rsid="06a48b02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a340e8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48b02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a340e8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fec10b"/>
    </style:style>
    <style:style style:name="T29" style:family="text">
      <style:text-properties officeooo:rsid="06979027"/>
    </style:style>
    <style:style style:name="T30" style:family="text">
      <style:text-properties officeooo:rsid="069abee2"/>
    </style:style>
    <style:style style:name="T31" style:family="text">
      <style:text-properties officeooo:rsid="06a340e8"/>
    </style:style>
    <style:style style:name="T32" style:family="text">
      <style:text-properties officeooo:rsid="06a48b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43</text:span><text:span text:style-name="T30">/</text:span>20<text:span text:style-name="T24">2</text:span><text:span text:style-name="T28">4</text:span></text:p>
      <text:p text:style-name="P10">Agudo, <text:span text:style-name="T32">1º</text:span><text:span text:style-name="T26"> </text:span>de <text:span text:style-name="T32">outubro</text:span><text:span text:style-name="T27"> </text:span>de 20<text:span text:style-name="T24">2</text:span><text:span text:style-name="T28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80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1"> </text:span><text:span text:style-name="T19">n.º </text:span><text:span text:style-name="T23">92</text:span><text:span text:style-name="T19">/20</text:span><text:span text:style-name="T20">2</text:span><text:span text:style-name="T22">4</text:span><text:span text:style-name="T19">, que “INSTITUI O PLANO MUNICIPAL DE TURISMO DE AGUDO PARA O PERÍODO 2023-2027, E DÁ OUTRAS PROVIDÊNCIAS”, encaminhamos anexo o Autógraf</text:span><text:span text:style-name="T6">o nº </text:span><text:span text:style-name="T10">80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1">Ver</text:span><text:span text:style-name="T13">. </text:span><text:span text:style-name="T14">Bode</text:span><text:span text:style-name="T12">,</text:span></text:p>
      <text:p text:style-name="P8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01T08:07:10.878511732</dc:date>
    <dc:language>pt-BR</dc:language>
    <meta:editing-cycles>1253</meta:editing-cycles>
    <meta:editing-duration>P1DT1H33M38S</meta:editing-duration>
    <meta:print-date>2024-09-24T08:19:48.869285402</meta:print-date>
    <meta:document-statistic meta:table-count="0" meta:image-count="1" meta:object-count="0" meta:page-count="1" meta:paragraph-count="13" meta:word-count="68" meta:character-count="445" meta:non-whitespace-character-count="389"/>
    <meta:user-defined meta:name="Info 1"/>
    <meta:user-defined meta:name="Info 2"/>
    <meta:user-defined meta:name="Info 3"/>
    <meta:user-defined meta:name="Info 4"/>
  </office:meta>
</office:document-meta>
</file>